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93e5"/>
    </style:style>
    <style:style style:name="P2" style:family="paragraph" style:parent-style-name="Standard">
      <style:text-properties officeooo:paragraph-rsid="001b5de0"/>
    </style:style>
    <style:style style:name="P3" style:family="paragraph" style:parent-style-name="Standard">
      <style:text-properties officeooo:rsid="001b943b" officeooo:paragraph-rsid="001b943b"/>
    </style:style>
    <style:style style:name="P4" style:family="paragraph" style:parent-style-name="Standard">
      <style:text-properties officeooo:rsid="001b943b" officeooo:paragraph-rsid="004d775b"/>
    </style:style>
    <style:style style:name="P5" style:family="paragraph" style:parent-style-name="Standard">
      <style:text-properties officeooo:rsid="001c71a6" officeooo:paragraph-rsid="001c71a6"/>
    </style:style>
    <style:style style:name="P6" style:family="paragraph" style:parent-style-name="Standard">
      <style:text-properties officeooo:paragraph-rsid="001c71a6"/>
    </style:style>
    <style:style style:name="P7" style:family="paragraph" style:parent-style-name="Standard">
      <style:text-properties officeooo:paragraph-rsid="0026ba7a"/>
    </style:style>
    <style:style style:name="P8" style:family="paragraph" style:parent-style-name="Standard">
      <style:text-properties officeooo:paragraph-rsid="00272da2"/>
    </style:style>
    <style:style style:name="P9" style:family="paragraph" style:parent-style-name="Standard">
      <style:text-properties officeooo:rsid="002bae08" officeooo:paragraph-rsid="002bae08"/>
    </style:style>
    <style:style style:name="P10" style:family="paragraph" style:parent-style-name="Standard">
      <style:text-properties officeooo:paragraph-rsid="002bae08"/>
    </style:style>
    <style:style style:name="P11" style:family="paragraph" style:parent-style-name="Standard">
      <style:text-properties officeooo:paragraph-rsid="002ccff0"/>
    </style:style>
    <style:style style:name="P12" style:family="paragraph" style:parent-style-name="Standard">
      <style:text-properties officeooo:paragraph-rsid="002ccff0" fo:background-color="#ffff00"/>
    </style:style>
    <style:style style:name="P13" style:family="paragraph" style:parent-style-name="Standard">
      <style:text-properties officeooo:rsid="002ec50b" officeooo:paragraph-rsid="002ec50b" fo:background-color="#ffff00"/>
    </style:style>
    <style:style style:name="P14" style:family="paragraph" style:parent-style-name="Standard">
      <style:text-properties officeooo:rsid="002ec50b" officeooo:paragraph-rsid="002ec50b"/>
    </style:style>
    <style:style style:name="P15" style:family="paragraph" style:parent-style-name="Standard">
      <style:text-properties officeooo:rsid="003352ff" officeooo:paragraph-rsid="00377763"/>
    </style:style>
    <style:style style:name="P16" style:family="paragraph" style:parent-style-name="Standard">
      <style:text-properties officeooo:rsid="003352ff" officeooo:paragraph-rsid="00387bab"/>
    </style:style>
    <style:style style:name="P17" style:family="paragraph" style:parent-style-name="Standard">
      <style:text-properties officeooo:rsid="003352ff" officeooo:paragraph-rsid="003d2612"/>
    </style:style>
    <style:style style:name="P18" style:family="paragraph" style:parent-style-name="Standard">
      <style:text-properties officeooo:rsid="00390939" officeooo:paragraph-rsid="00390939"/>
    </style:style>
    <style:style style:name="P19" style:family="paragraph" style:parent-style-name="Standard">
      <style:text-properties officeooo:rsid="00390939" officeooo:paragraph-rsid="003c3ff1"/>
    </style:style>
    <style:style style:name="P20" style:family="paragraph" style:parent-style-name="Standard">
      <style:text-properties officeooo:paragraph-rsid="003c3ff1"/>
    </style:style>
    <style:style style:name="P21" style:family="paragraph" style:parent-style-name="Standard">
      <style:text-properties officeooo:paragraph-rsid="004600d6"/>
    </style:style>
    <style:style style:name="P22" style:family="paragraph" style:parent-style-name="Standard">
      <style:text-properties officeooo:rsid="004600d6" officeooo:paragraph-rsid="004600d6"/>
    </style:style>
    <style:style style:name="P23" style:family="paragraph" style:parent-style-name="Standard">
      <style:text-properties officeooo:paragraph-rsid="00490d41"/>
    </style:style>
    <style:style style:name="P24" style:family="paragraph" style:parent-style-name="Standard">
      <style:text-properties officeooo:paragraph-rsid="004e2579"/>
    </style:style>
    <style:style style:name="P25" style:family="paragraph" style:parent-style-name="Standard">
      <style:text-properties officeooo:rsid="004e2579" officeooo:paragraph-rsid="004e2579"/>
    </style:style>
    <style:style style:name="P26" style:family="paragraph" style:parent-style-name="Standard">
      <style:text-properties officeooo:paragraph-rsid="0051efeb"/>
    </style:style>
    <style:style style:name="T1" style:family="text">
      <style:text-properties officeooo:rsid="000c4c28"/>
    </style:style>
    <style:style style:name="T2" style:family="text">
      <style:text-properties officeooo:rsid="000e37ba"/>
    </style:style>
    <style:style style:name="T3" style:family="text">
      <style:text-properties officeooo:rsid="000ffca4"/>
    </style:style>
    <style:style style:name="T4" style:family="text">
      <style:text-properties officeooo:rsid="00110886"/>
    </style:style>
    <style:style style:name="T5" style:family="text">
      <style:text-properties officeooo:rsid="0012960b"/>
    </style:style>
    <style:style style:name="T6" style:family="text">
      <style:text-properties officeooo:rsid="0015498d"/>
    </style:style>
    <style:style style:name="T7" style:family="text">
      <style:text-properties officeooo:rsid="0016a8cd"/>
    </style:style>
    <style:style style:name="T8" style:family="text">
      <style:text-properties officeooo:rsid="0017584f"/>
    </style:style>
    <style:style style:name="T9" style:family="text">
      <style:text-properties officeooo:rsid="001793e5"/>
    </style:style>
    <style:style style:name="T10" style:family="text">
      <style:text-properties officeooo:rsid="0018a752"/>
    </style:style>
    <style:style style:name="T11" style:family="text">
      <style:text-properties officeooo:rsid="0019063f"/>
    </style:style>
    <style:style style:name="T12" style:family="text">
      <style:text-properties officeooo:rsid="001a08cf"/>
    </style:style>
    <style:style style:name="T13" style:family="text">
      <style:text-properties officeooo:rsid="001a9899"/>
    </style:style>
    <style:style style:name="T14" style:family="text">
      <style:text-properties officeooo:rsid="001b5de0"/>
    </style:style>
    <style:style style:name="T15" style:family="text">
      <style:text-properties officeooo:rsid="001c71a6"/>
    </style:style>
    <style:style style:name="T16" style:family="text">
      <style:text-properties officeooo:rsid="001da4a6"/>
    </style:style>
    <style:style style:name="T17" style:family="text">
      <style:text-properties officeooo:rsid="001f204a"/>
    </style:style>
    <style:style style:name="T18" style:family="text">
      <style:text-properties officeooo:rsid="001f36fe"/>
    </style:style>
    <style:style style:name="T19" style:family="text">
      <style:text-properties officeooo:rsid="00206949"/>
    </style:style>
    <style:style style:name="T20" style:family="text">
      <style:text-properties officeooo:rsid="0021c241"/>
    </style:style>
    <style:style style:name="T21" style:family="text">
      <style:text-properties officeooo:rsid="0023371c"/>
    </style:style>
    <style:style style:name="T22" style:family="text">
      <style:text-properties officeooo:rsid="0023c2f5"/>
    </style:style>
    <style:style style:name="T23" style:family="text">
      <style:text-properties officeooo:rsid="0024bb65"/>
    </style:style>
    <style:style style:name="T24" style:family="text">
      <style:text-properties officeooo:rsid="00251823"/>
    </style:style>
    <style:style style:name="T25" style:family="text">
      <style:text-properties officeooo:rsid="0026ba7a"/>
    </style:style>
    <style:style style:name="T26" style:family="text">
      <style:text-properties officeooo:rsid="002703fc"/>
    </style:style>
    <style:style style:name="T27" style:family="text">
      <style:text-properties officeooo:rsid="00272da2"/>
    </style:style>
    <style:style style:name="T28" style:family="text">
      <style:text-properties officeooo:rsid="0028bdc5"/>
    </style:style>
    <style:style style:name="T29" style:family="text">
      <style:text-properties officeooo:rsid="0028d960"/>
    </style:style>
    <style:style style:name="T30" style:family="text">
      <style:text-properties officeooo:rsid="0029c1ee"/>
    </style:style>
    <style:style style:name="T31" style:family="text">
      <style:text-properties officeooo:rsid="002a5e21"/>
    </style:style>
    <style:style style:name="T32" style:family="text">
      <style:text-properties officeooo:rsid="002bae08"/>
    </style:style>
    <style:style style:name="T33" style:family="text">
      <style:text-properties officeooo:rsid="002ccff0"/>
    </style:style>
    <style:style style:name="T34" style:family="text">
      <style:text-properties officeooo:rsid="002e9c6d"/>
    </style:style>
    <style:style style:name="T35" style:family="text">
      <style:text-properties officeooo:rsid="002ec50b"/>
    </style:style>
    <style:style style:name="T36" style:family="text">
      <style:text-properties officeooo:rsid="002f9cc6"/>
    </style:style>
    <style:style style:name="T37" style:family="text">
      <style:text-properties officeooo:rsid="0031f88f"/>
    </style:style>
    <style:style style:name="T38" style:family="text">
      <style:text-properties officeooo:rsid="003352ff"/>
    </style:style>
    <style:style style:name="T39" style:family="text">
      <style:text-properties officeooo:rsid="003405dc"/>
    </style:style>
    <style:style style:name="T40" style:family="text">
      <style:text-properties officeooo:rsid="00377763"/>
    </style:style>
    <style:style style:name="T41" style:family="text">
      <style:text-properties officeooo:rsid="00387bab"/>
    </style:style>
    <style:style style:name="T42" style:family="text">
      <style:text-properties officeooo:rsid="003918e4"/>
    </style:style>
    <style:style style:name="T43" style:family="text">
      <style:text-properties officeooo:rsid="0039df04"/>
    </style:style>
    <style:style style:name="T44" style:family="text">
      <style:text-properties officeooo:rsid="003a6708"/>
    </style:style>
    <style:style style:name="T45" style:family="text">
      <style:text-properties officeooo:rsid="003c3ff1"/>
    </style:style>
    <style:style style:name="T46" style:family="text">
      <style:text-properties officeooo:rsid="003d2612"/>
    </style:style>
    <style:style style:name="T47" style:family="text">
      <style:text-properties officeooo:rsid="003e0a2a"/>
    </style:style>
    <style:style style:name="T48" style:family="text">
      <style:text-properties officeooo:rsid="003f9074"/>
    </style:style>
    <style:style style:name="T49" style:family="text">
      <style:text-properties officeooo:rsid="0042249c"/>
    </style:style>
    <style:style style:name="T50" style:family="text">
      <style:text-properties officeooo:rsid="0043d17d"/>
    </style:style>
    <style:style style:name="T51" style:family="text">
      <style:text-properties officeooo:rsid="00445429"/>
    </style:style>
    <style:style style:name="T52" style:family="text">
      <style:text-properties officeooo:rsid="004600d6"/>
    </style:style>
    <style:style style:name="T53" style:family="text">
      <style:text-properties officeooo:rsid="0046e271"/>
    </style:style>
    <style:style style:name="T54" style:family="text">
      <style:text-properties officeooo:rsid="0048d2c2"/>
    </style:style>
    <style:style style:name="T55" style:family="text">
      <style:text-properties officeooo:rsid="00490d41"/>
    </style:style>
    <style:style style:name="T56" style:family="text">
      <style:text-properties officeooo:rsid="004a51ab"/>
    </style:style>
    <style:style style:name="T57" style:family="text">
      <style:text-properties officeooo:rsid="004bbfd6"/>
    </style:style>
    <style:style style:name="T58" style:family="text">
      <style:text-properties officeooo:rsid="004be955"/>
    </style:style>
    <style:style style:name="T59" style:family="text">
      <style:text-properties officeooo:rsid="004d775b"/>
    </style:style>
    <style:style style:name="T60" style:family="text">
      <style:text-properties officeooo:rsid="004d7d20"/>
    </style:style>
    <style:style style:name="T61" style:family="text">
      <style:text-properties officeooo:rsid="004e2579"/>
    </style:style>
    <style:style style:name="T62" style:family="text">
      <style:text-properties officeooo:rsid="004eed24"/>
    </style:style>
    <style:style style:name="T63" style:family="text">
      <style:text-properties officeooo:rsid="004ef76d"/>
    </style:style>
    <style:style style:name="T64" style:family="text">
      <style:text-properties officeooo:rsid="004fc1da"/>
    </style:style>
    <style:style style:name="T65" style:family="text">
      <style:text-properties officeooo:rsid="00519a7a"/>
    </style:style>
    <style:style style:name="T66" style:family="text">
      <style:text-properties officeooo:rsid="0051ef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r Bakensender </text:p>
      <text:p text:style-name="Standard">Automatischer Baken-Transponder</text:p>
      <text:p text:style-name="Standard"><text:s/>Stand 2011</text:p>
      <text:p text:style-name="Standard">ABT11</text:p>
      <text:p text:style-name="Standard">48.320606 Nord - 14.311351 Ost</text:p>
      <text:p text:style-name="Standard"/>
      <text:p text:style-name="Standard"/>
      <text:p text:style-name="Standard"/>
      <text:p text:style-name="Standard"/>
      <text:p text:style-name="Standard"/>
      <text:p text:style-name="Standard"/>
      <text:p text:style-name="Standard">Warum wir nun auf Inseln arbeiten und von dort Signale senden</text:p>
      <text:p text:style-name="Standard"/>
      <text:p text:style-name="Standard">Die Informationsgesellschaft fordert immer mehr logische Entscheidungen. <text:span text:style-name="T1">Im Gegensatz dazu bietet d</text:span>ie Kunst aber alternativ<text:span text:style-name="T1">e</text:span> Möglichkeiten emotionale Informationen als Entscheidungshilfen <text:span text:style-name="T3"><text:s/>zu nutzen</text:span>. <text:span text:style-name="T3">KünstlerInnen </text:span><text:span text:style-name="T37">die </text:span><text:span text:style-name="T3">mit Technologie arbeiten </text:span><text:span text:style-name="T1">verwendeten </text:span>früher den Begriff „Medienkunst“, heute spreche <text:span text:style-name="T37">ich nur mehr </text:span>von einem allgemeinen Kunstkontext <text:span text:style-name="T37">im Umgang mit Technologie</text:span>. <text:s/><text:span text:style-name="T3">Für ein paar IndividualistInnen </text:span><text:span text:style-name="T1">stellt sich </text:span><text:span text:style-name="T37">aber </text:span>die Frage warum <text:span text:style-name="T3">dieser Arbeitsbegriff weitgehend </text:span><text:span text:style-name="T64">seine </text:span><text:span text:style-name="T3">Bedeutung ver</text:span><text:span text:style-name="T36">loren hat</text:span><text:span text:style-name="T3">. Ist es doch so</text:span>, <text:span text:style-name="T3">dass die </text:span>Kunst <text:span text:style-name="T64">d</text:span><text:span text:style-name="T37">ie Gesellschaft </text:span>mit ihren Technologien<text:span text:style-name="T36"> </text:span>reflektieren <text:span text:style-name="T3">sollte, </text:span><text:span text:style-name="T64">d</text:span><text:span text:style-name="T3">ie Schwierigkeit sehe ich in </text:span><text:span text:style-name="T64">dieser In</text:span>formationsgesellschaft <text:span text:style-name="T65">eine</text:span> unabhängig<text:span text:style-name="T36">e Information zu bekommen</text:span>. <text:s/>Kontextfreie Arbeits<text:span text:style-name="T65">räume </text:span>werden durch <text:span text:style-name="T3">eine </text:span>global vernetzten Welt immer <text:span text:style-name="T65">kleiner </text:span>deswegen <text:span text:style-name="T3">suchten </text:span>wir nach abgeschiedene, isolierten Orte <text:span text:style-name="T65">um dort zu arbeiten. Inseln </text:span>gewährleisten uns länger ein<text:span text:style-name="T65">e unabhängige </text:span><text:span text:style-name="T1">Reflektionen des Geschehens </text:span><text:span text:style-name="T3">rund um die Informationstechnologie(IT)</text:span><text:span text:style-name="T1">.</text:span> Als Zeichen unserer Aktivität <text:s/>wollen wir von <text:span text:style-name="T65">dort vom Internet ein Signal </text:span>senden. <text:span text:style-name="T65">Unabhängig vom Internet soll d</text:span>ieses Sendezeichen <text:span text:style-name="T1">als </text:span>Leuchtfeuer für eine Kunst in einer global vernetzten Welt <text:span text:style-name="T3">stehen</text:span>. <text:s/>Diese Leuchtfeuer könnte<text:span text:style-name="T1">n</text:span> zu einem wichtigen Instrument werden, um durch diese turbulente Zeit zu navigieren. Ihre Signale enthalten <text:span text:style-name="T66">zu Beginn </text:span><text:span text:style-name="T1">t </text:span>scheinbar bedeutungslose reduzierte Bildinformationen, sind aber als Bollwerk in der Brandung der Informationsgesellschaft <text:span text:style-name="T3">konzipiert </text:span><text:span text:style-name="T66">und sollen auch mehrfach gewechselt werden</text:span><text:span text:style-name="T3">.</text:span> <text:s text:c="3"/></text:p>
      <text:p text:style-name="Standard">Unsere Informationsgesellschaft ist zunehmend <text:span text:style-name="T36">durch die </text:span>Regeln der Marktwirtschaft und von kalkulierbaren Benutzerprofilen geprägt. Firewalls im Internet reichen nicht mehr aus um sich davor zu schützen. <text:span text:style-name="T36">Der Großteil der Information die uns erreicht ist durch Filter manipuliert. </text:span>Unsere Inseln haben wir uns so eingerichtet, da<text:span text:style-name="T1">s</text:span> <text:span text:style-name="T3">wir </text:span>ein bis zwei <text:span text:style-name="T66">KünstlerInnen als </text:span>Gäste <text:span text:style-name="T66">darauf </text:span><text:span text:style-name="T3">einladen können</text:span>. <text:span text:style-name="T66">Für sie </text:span>konstruierten <text:span text:style-name="T66">wir auch </text:span><text:span text:style-name="T3">eine </text:span><text:span text:style-name="T1">autonome </text:span>Strom- und Trinkwasserversorgung. <text:s/></text:p>
      <text:p text:style-name="Standard"/>
      <text:p text:style-name="Standard"><text:span text:style-name="T66">Wenn d</text:span>iese Leuchtfeuer <text:span text:style-name="T66">mit Radiowellen betrieben werden</text:span> kann man <text:span text:style-name="T66">sie </text:span>auch als Funkbake bezeichnen. Diese <text:span text:style-name="T4">stehen </text:span><text:span text:style-name="T36">bei uns </text:span><text:span text:style-name="T4">als </text:span>Synonym <text:span text:style-name="T4">für eine </text:span>freien Information in einem freien elektromagnetischen Raum. Der elektromagnetische Raum <text:span text:style-name="T36">wird zur </text:span>Schnittstelle <text:span text:style-name="T36">in die </text:span>Informationsgesellschaft. Wir setzen damit <text:span text:style-name="T36">dem globalen Netz ein </text:span>eigenes Transportmedium entgegen. Über erneuerbare Energien haben wir unsere Abhängigkeiten minimiert. Die Steuerung aller Komponenten wird <text:span text:style-name="T1">zusammen </text:span>mit der Energieversorgung zum geschlossenen kybernetischen System, dass sich in den natürlichen Kreislauf einreiht. Isolation und Autonomie haben auch auf Schwimmkörper<text:span text:style-name="T66">n</text:span> rechtliche Grenzen, diese beruhen auf Gesetze und praktikablen Kompromissen. Unsere schwimmenden Inseln sind deshalb i<text:span text:style-name="T66">n</text:span> Binnengewässer<text:span text:style-name="T66">n</text:span> in der Regel noch mit Seilen und einer Brücke mit dem Festland verbunden. In der weiteren Entwicklung könnte man die perfekte Isolation <text:span text:style-name="T66">als frei schwimmende Insel </text:span>in internationalen Gewässern sehen. Siehe unseren Forschungsbericht Liquid Territorries (Armin Medosch / Franz Xaver) Gijon 2008 - siehe Teil 3</text:p>
      <text:p text:style-name="Standard"/>
      <text:p text:style-name="P3">Wie in der Thermodynamik können auch diese Inseln als geschlossene Systeme betrachtet werden und bringen z.b Möglichkeiten der Entropieentwickungen. BILD Maexwellscher Deamon</text:p>
      <text:p text:style-name="P3"><text:s text:c="2"/></text:p>
      <text:p text:style-name="Standard"/>
      <text:p text:style-name="P26"><text:soft-page-break/><text:span text:style-name="T66">Wir nannten es </text:span>Medienkunst</text:p>
      <text:p text:style-name="P26"><text:s/></text:p>
      <text:p text:style-name="Standard">Seit das Internet in der Gesellschaft Mitte der 90iger angekommen ist, entwickelten wir Gegenmodell<text:span text:style-name="T66">e mit</text:span> <text:span text:style-name="T4">eigene</text:span><text:span text:style-name="T66">n</text:span><text:span text:style-name="T4"> </text:span>Netze<text:span text:style-name="T66">n</text:span>. <text:span text:style-name="T4">Historischer Auszug:</text:span></text:p>
      <text:p text:style-name="Standard">1995 Silverserver - Wien, das erstes Breitbandnetzwerk in Österreich. Die <text:span text:style-name="T66">Internetk</text:span>noten waren in Kunstateliers und Kohlenkeller über ganz Wien verteilt und ermöglichten <text:span text:style-name="T66">den ersten Breitbandzu</text:span>gang für viele Kreativbetriebe. 1997 gab erste Versuche dieses Netzwerk mit Funkstrecken auf der „letzten Meile“ zu erweitern. Es folgte1998 eine Einreichung für das LKH Graz mit einem Kunstkontext der aus einem autonomen Informationsnetz für die Kunst innerhalb des Betriebsgeländes bestand. 199<text:span text:style-name="T4">9</text:span> wurde <text:span text:style-name="T4">der erste </text:span>autonome Funknetz<text:span text:style-name="T4">ring </text:span>mit OSPF Routingprotokoll flächendeckend über Wien <text:span text:style-name="T4">in Betrieb genommen</text:span>. Dieses Funknetzwerk wurde 2002 an das Bürgernetzwerk Funkfeuer.at übergeben.</text:p>
      <text:p text:style-name="Standard"/>
      <text:p text:style-name="Standard">BILD FUNKFEUER WIEN LKH GRNAZ</text:p>
      <text:p text:style-name="Standard"><text:s/></text:p>
      <text:p text:style-name="Standard">2003 „Data-Spind“ eine Server Schließfachanlage im Kunsthaus Graz. Der „Serverschrank“ war für 60 Internetserver im Kunst- und Kulturbereich reserviert <text:span text:style-name="T4">und bot so einen Freiraum im globalen Netz</text:span> Dieses Setting erforderte eigene IP-Adressen um das System providerunabhängig zu betreiben. </text:p>
      <text:p text:style-name="Standard"/>
      <text:p text:style-name="Standard">BILD DATA_SPIND</text:p>
      <text:p text:style-name="Standard">Siehe auch waybackmaschinen –→ archive.org → silverserver.co.at vbs.at kunstlabor.at</text:p>
      <text:p text:style-name="Standard"/>
      <text:p text:style-name="Standard">Um das Projekt ABT11 zu relalisieren waren auch Vorstufen auf anderen Schwimmkörpern notwendig.</text:p>
      <text:p text:style-name="Standard"/>
      <text:p text:style-name="Standard">Eine Barkasse - Die Franz Feigl ABT09 </text:p>
      <text:p text:style-name="Standard">Der erste Betrieb eines Senders befand sich 2009 auf einem kleinen Boot, dass zusätzlich Mobilität bot. Die<text:span text:style-name="T4">ses Boot</text:span> wurde nach dem österreichischen Medienkünstler Franz Feigl benannt der 2001 in Amsterdam gestorben ist. <text:s/>Die Energie wurde über eine 200W Photovoltaikanlage erzeugt. <text:span text:style-name="T4">Die </text:span><text:s/>Sendeversuche fanden im öffentlichen freien Citizen-Band(CB-FUNK) statt. Der Nachteil dieser Funkfrequenz liegt bei seltenen Überreichweiten durch fehlende <text:s/>Reflexionen an der Ionosphäre und ist somit auf eine lokale Ausbreitung begrenzt. Die Anlage sendete regelmässig ein Morsesignal und war nur ein knappes Jahr In Betrieb.</text:p>
      <text:p text:style-name="Standard"/>
      <text:p text:style-name="Standard">BILD KURIER WARBOAT </text:p>
      <text:p text:style-name="Standard"/>
      <text:p text:style-name="Standard">FOTO: BOJEN FEIGL</text:p>
      <text:p text:style-name="Standard"/>
      <text:p text:style-name="Standard">Ein 10m Segelboot aus Stahl - Die Junix </text:p>
      <text:p text:style-name="Standard">Danach wurden Versuche auf einem ebenso kleinen Boot in Holland gemacht. Das Segelboot ist nach dem Computerbetriebssystem Unix benannt. Das Boot <text:span text:style-name="T4">liegt</text:span> in internationalen Gewässern dies bedeutet einen rechtlichen Sonderstatus. Durch führen der österreichischen Flagge wird das Boot zum österreichischen Rechtsraum, was einen Inselgedanke vertieft. Die Antennen <text:span text:style-name="T4">konnten auf dem </text:span>10m hohen Segelmast montiert <text:span text:style-name="T4">werden</text:span>. Heimathafen und Funkstandort war eine Kleinstadt nördlich von Amsterdam. Die Energieversorgung wurde über ein 50W Photovoltaikpanel <text:s/>und einen 80 Watt Windgenerator umgesetzt. <text:s text:c="6"/></text:p>
      <text:p text:style-name="Standard"/>
      <text:p text:style-name="Standard">BILD JUNIX</text:p>
      <text:p text:style-name="Standard"/>
      <text:p text:style-name="Standard"/>
      <text:p text:style-name="Standard">Unser geräumigste Schwimmplattform <text:span text:style-name="T4">ist eine ehemaliges Wohnschiff der „Donautechnik“. D</text:span>ie "Eleonore" <text:span text:style-name="T4">liegt im Linzer „Winterhafen“</text:span>.</text:p>
      <text:p text:style-name="Standard"><text:soft-page-break/>Die Eleonore ist eigentlich kein Schiff sondern hat den rechtlichen Status einer schwimmende Anlage. Seit dem Sommer 2011 betreiben wir einen Bakensender auf diesem <text:span text:style-name="T4">100 Jahre alten </text:span><text:s/>„<text:span text:style-name="T4">S</text:span>chiff“. Wie auf dem Segelboot in Holland werden auch auf dieses „Schiff“ <text:s/>von der Stadtwerkstatt Linz regelmäßig internationale KünstlerInnen einladen um in einer veränderten Arbeitssituation neue <text:span text:style-name="T4">Ideen zu entwicklen</text:span>. Das <text:span text:style-name="T4">40 Tonnen schwere „S</text:span>chiff“ <text:span text:style-name="T4">liegt </text:span>im Linzer Winterhafen und bietet uns mehr Platz für das Experimentieren. Energie liefern 6 Photovoltaikpanele mit je 50 Watt. Ein Bild von der Eleonore wird täglich auf dem 40m Band ausgesandt. Die <text:s/>Dauer einer Bildübermittlung beträgt ca. 3 Minuten und wird damit Leuchtfeuer einer Kunst im elektromagnetischen Raum - Der Projektname: ABT11</text:p>
      <text:p text:style-name="Standard"/>
      <text:p text:style-name="Standard">BILD:Aussendungsbild</text:p>
      <text:p text:style-name="Standard"/>
      <text:p text:style-name="Standard">Täglich um 17:00 Uhr senden wir ein aktuelles Bild des Schiffes, das bei guten Empfangsbedingungen auf vielen Teilen der Erde zu empfangen ist. <text:s text:c="2"/></text:p>
      <text:p text:style-name="Standard"/>
      <text:p text:style-name="Standard">Unser Bakensender arbeitet im Kurzwellenbereich und kann auch als ungerichtetes Funkfeuer bezeichnet werden. In regelmäßigen Intervallen sendet er elektromagnetische Impulse aus. Während ein Bakensender im UKW-Bereich nur einige Kilometer weit funktioniert, kann er im Kurzwellenbereich durch Reflexionen an der Ionosphäre und der Erde theoretisch auf der ganzen Welt empfangen werden. Die Ausbreitungsbedingungen werden durch den Feuchtigkeitsanteil des Erdbodens und durch die Sonnenaktivitäten stark beeinflusst. Unser Bakensender wird auf der Frequenz 7045kHz mit 100 Watt Sendeleistung <text:s/>betrieben. <text:s/>Wir senden ein Bild unseres Sendestandortes im 100 Jahre altem Faxformat. </text:p>
      <text:p text:style-name="Standard"/>
      <text:p text:style-name="Standard"/>
      <text:p text:style-name="Standard">BILDer die verschiedensten Antennen</text:p>
      <text:p text:style-name="Standard"/>
      <text:p text:style-name="Standard">Die Freiheit der elektromagnetischen Wellen. No Border – No Nation</text:p>
      <text:p text:style-name="Standard"/>
      <text:p text:style-name="Standard">Elektromagnetische Wellen in verschiedenen Frequenzbereichen verhalten sich sehr <text:s/>unterschiedlich. In den hohen Frequenzbereichen verhalten sie sich unter Umständen wie Licht. Je niedriger die Frequenz wird, desto müheloser durchdringen sie architektonische Hindernisse. Die Ausbreitung der Funkwellen erfolgt über Landesgrenzen hinweg. Ein Haupteinsatzbereich dieser elektromagnetischen <text:span text:style-name="T4">Felder </text:span>liegt eigentlich in der Nachrichtenübermittlung. Ein Bakensender dient meist nur zur Orientierung und Ortung von Dingen. Als Beispiele seien hier Radar und GPS genannt. In der Flugsicherheit heißen die Bakensender oft Funkfeuer. Funkfeuer sind stark gerichtete Funkwellen, die wie bei einem Leuchtturm kreisförmig <text:s/>ausgestrahlt werden. An diesem unsichtbaren „Strahl“ können sich z.b. Flugzeuge bei schlechten Sichtbedingungen orientieren.</text:p>
      <text:p text:style-name="Standard"/>
      <text:p text:style-name="Standard">Bild FUNKFEUER muehlviertel funkfeuer wien ist schon bei armin</text:p>
      <text:p text:style-name="Standard"/>
      <text:p text:style-name="Standard">BILD NO ARCHITECTS</text:p>
      <text:p text:style-name="Standard"/>
      <text:p text:style-name="Standard">Wir entschieden uns für die Kurzwelle als Kommunikationsschnittstelle da diese Gebäude durchdringen und sich nicht an Landesgrenzen endet. Unser Arbeitsraum wird scheinbar von der Architektur <text:span text:style-name="T4">und Gebietsansprüchen </text:span>befreit. Die <text:span text:style-name="T4">elektromagnetische </text:span>Welle ist unsichtbar und steht mit der haptischen Welt nur über die Länge der Antennen in direktem Zusammenhang, welche immer ein Vielfaches der Wellenlänge der Funkfrequenz ist. Die<text:span text:style-name="T5">se Resonanz e</text:span>rgibt sich aus der <text:s/>Lichtgeschwindigkeit geteilt durch Anzahl der Schwingungen pro Sekunde. Unsere Schnittstelle <text:span text:style-name="T4">ist also der </text:span>freie Raum <text:span text:style-name="T5">den wir über einen 40 Meter langen Draht aktivieren. </text:span></text:p>
      <text:p text:style-name="Standard"/>
      <text:p text:style-name="Standard">BILD AUSBREITUNG REFLEXIONEN DER KURZWELLE </text:p>
      <text:p text:style-name="Standard"><text:soft-page-break/></text:p>
      <text:p text:style-name="Standard">Die Information, die ausgesandt wird, steht stellvertretend für das gesamte kybernetische System der Insel, und positioniert uns über den elektromagnetischen Raum in <text:span text:style-name="T5">der </text:span>Informationsgesellschaft. Das Bild das ausgesendet wird hat keinen vordergründigen systemrelevanten Inhalt. Es könnte irgendein Bild sein, und soll auch öfters gewechselt werden. <text:span text:style-name="T5">Als w</text:span>ichtige Information<text:span text:style-name="T5">en sind </text:span>auf dem Bild lediglich der Zeitpunkt <text:span text:style-name="T5">der Aussendung</text:span>, <text:s/>die Koordinaten, <text:s/>die Internetadresse, Leistung und das Rufzeichen des Senders vermerkt. Wir hoffen auf über Empfangsberichte <text:span text:style-name="T5">aus der ganzen Welt. Über diese Empfangsbestätigungen können wir die </text:span>Reichweite <text:span text:style-name="T5">unserer Sendeanlage </text:span>kontrollieren. <text:span text:style-name="T5">Die Berichte </text:span>können die über unserer <text:s/>Internetseite <text:s/>http://funkfeuer.de <text:span text:style-name="T5">eingegeben werden</text:span>. <text:s text:c="3"/></text:p>
      <text:p text:style-name="Standard"/>
      <text:p text:style-name="Standard">Kunst und Autopoiesis - Die Schnittstelle zur Physik</text:p>
      <text:p text:style-name="Standard"/>
      <text:p text:style-name="Standard">BILD QUANTENRADIERER</text:p>
      <text:p text:style-name="Standard"/>
      <text:p text:style-name="Standard">Auf der Suche nach geeignetem Arbeitsmaterial und erweiterte Schnittstellen zu unserem <text:s/>Arbeitsmaterial “INFORMATION”, sind wir über die elektromagnetischen Wellen <text:span text:style-name="T5">auch </text:span>auf die <text:s/>Grundbausteine unserer Welt gekommen, <text:span text:style-name="T6">d</text:span>ie uns bis zu den Quanten mit ihren Theorien führte<text:span text:style-name="T6">n</text:span>. <text:span text:style-name="T6">An eiunen Ort </text:span>wo die sich die Grenze der Information zeigt und scheinbar andere naturwissenschaftliche Regeln gelten. Die Frage nach Materie oder Welle bringt Hoffnung und ungeahnte Freiheiten für uns KünstlerInnen die in einem Umfeld von <text:s/>„logisch“ „richtigen“ Entscheidungen arbeiten müssen. Zu diesem Thema hatten wir 2011 auf der Eleonore eine öffentliche Veranstaltung bei der wir einen Quantenradierer aufbauten. Aus der Thematik die <text:span text:style-name="T5">unser Versuchsaufbau zeigt</text:span><text:span text:style-name="T6">e</text:span><text:span text:style-name="T5"> </text:span>resultierte auch vor 100 Jahren berühmte Frage: Ob der Mond überhaupt vorhanden ist wenn keiner hinsieht. Diesen Diskurs führte Niels Bohr mit Albert Einstein. <text:span text:style-name="T6">Eine weitere Informationsbetrachtung lieferte </text:span>Erwin Schrödinger <text:span text:style-name="T6">als die </text:span>„NICHT-Information“ über <text:span text:style-name="T6">das Leben e</text:span><text:span text:style-name="T5">iner </text:span>Katze in einer nicht einsehbaren Box <text:span text:style-name="T6">thematisierte</text:span>. <text:span text:style-name="T6">Wir sehen dadurch auch Grenzen der </text:span>Information. <text:span text:style-name="T6">Der Schritt über die Grenzen ist sehr wesentlich um Dinge von vo</text:span><text:span text:style-name="T5">n „Außen“ betrachten </text:span><text:span text:style-name="T6">zu können. M</text:span>einer Meinung nach könnte hier die Kunst noch <text:span text:style-name="T6">einen </text:span>großen Beitrag <text:span text:style-name="T6">in der Informationsforschung </text:span>leisten. Bei solchen Quantenexperimenten wird das Ergebnis eines Experiment vom Beobachter abhängig. <text:span text:style-name="T5">Eine </text:span>Wahrnehmung in Abhängigkeit von der Beobachtung könnte im Kunstkontext zum Interaktivsten aller Medienkunstinstallationen werden.</text:p>
      <text:p text:style-name="Standard"/>
      <text:p text:style-name="Standard"><text:s text:c="2"/></text:p>
      <text:p text:style-name="Standard">BILD SPECTRUM LANGDRAHT </text:p>
      <text:p text:style-name="Standard">BILD SILBERSTREIFEN</text:p>
      <text:p text:style-name="Standard"/>
      <text:p text:style-name="Standard"/>
      <text:p text:style-name="Standard">Wir wollen die Information erforschen, und nun taucht die Frage auf ob man Information überhaupt in einem freien Kontext ohne <text:span text:style-name="T7">Bewussstein </text:span>betrachte<text:span text:style-name="T6">t werden </text:span><text:span text:style-name="T5">kann</text:span>. Wildeste Spekulation über die Information werden nun notwendig um Gedanken und Phantasie rund das „Wesen der Information“ zu entwickeln. </text:p>
      <text:p text:style-name="Standard"/>
      <text:p text:style-name="Standard">Solche <text:s/>unwissenschaftlichen Überlegungen abseits der Esoterik sind für mich wichtig um <text:span text:style-name="T7">n</text:span>eue <text:span text:style-name="T7">Perspektiven </text:span>zu ermöglichen. Es wird nochmal drauf hingewiesen, dass ich mich nun mit diesem Projekt sehr weit in den Kontext der Kunst bewege. Im Infolab nutzen wir diesen erweiterten Kunstbegriff, um quer zu denken, um neue Ideen und mögliche Zusammenhänge spielerisch in einer Welt der individuellen Phantasie zu finden. Die Beschreibung <text:span text:style-name="T7">dieses </text:span>Gedankens <text:span text:style-name="T7">ist eine </text:span><text:s/>Gratwanderung an die Grenze von ScienceFiction. </text:p>
      <text:p text:style-name="Standard"/>
      <text:p text:style-name="Standard"><text:span text:style-name="T54">Grundgedanke war: „</text:span>Die Information ist vielleicht ein Alien.“</text:p>
      <text:p text:style-name="Standard"><text:soft-page-break/>Eine kurze kosmologische Betrachtung der Information oder die Theorie einer verkehrt laufenden Zeit oder wie die Information in den Menschen gelangte. <text:span text:style-name="T54">Es</text:span> zeigt <text:span text:style-name="T54">sich das schon vor der Informationsverarbeitung durch den Menschen die </text:span>Natur schon <text:span text:style-name="T54">immer </text:span>Information in Form von Desoxyribonukleinsäuren (kurz DNS oder DNA) gespeichert und diese über Zellteilungen weitergegeben <text:span text:style-name="T54">kann</text:span>. Daten<text:span text:style-name="T54">verarbeitung </text:span>wurde von der Natur schon immer benutzt, <text:span text:style-name="T54">sie </text:span>ist also nicht Neues. </text:p>
      <text:p text:style-name="Standard"/>
      <text:p text:style-name="Standard"/>
      <text:p text:style-name="Standard">Die Entwicklung von Leben <text:span text:style-name="T54">bzw I</text:span>nformation ist kein Zufall sondern <text:span text:style-name="T7">alltäglich</text:span>, <text:span text:style-name="T56">ich denke </text:span><text:span text:style-name="T7">es</text:span> passiert immer und <text:s/>überall in unserem Universum. Aber warum ist das so? Bei der Evolution geht es scheinbar nicht um die Erschaffung von Leben, sondern um die Entwicklung von Information. Das Spiegeln von Symmetrie in Aminosäuren löste eine Lawine in der Informationsentwicklung aus. <text:span text:style-name="T56">Die Natur und das Leben wurde von der Evolution </text:span><text:span text:style-name="T54">komplexere Informationsverarbeitung </text:span><text:span text:style-name="T56">entwickelt</text:span>. <text:s/><text:span text:style-name="T56">Leben oder die </text:span>Informationsentwicklung <text:span text:style-name="T56">aus </text:span>scheinbar ungeordneten Zuständen <text:span text:style-name="T54">gesehen </text:span>werden. <text:s/><text:span text:style-name="T56">Wir wollen nicht die Thermodynamik in Frage stellen, aber die Leben zeigt über die Zeit einen </text:span><text:span text:style-name="T54">komplexere</text:span><text:span text:style-name="T56">n Umgang mit Information. </text:span><text:s/>Leben <text:span text:style-name="T56">ist </text:span><text:span text:style-name="T7">nichts weiter </text:span>als <text:span text:style-name="T7">ein </text:span>autopoietisches System, <text:span text:style-name="T56">also eine selbstrefferenzielles System</text:span> <text:span text:style-name="T54">und</text:span> <text:span text:style-name="T56">wir wollen es mal als </text:span><text:span text:style-name="T57">ein </text:span><text:span text:style-name="T56"><text:s/>H</text:span>ilfskonstrukt <text:span text:style-name="T56">betrachten </text:span>um Information in eine höherwertige Ebene zu <text:span text:style-name="T56">bringen</text:span>. Einige Theorien erklären <text:span text:style-name="T56">die </text:span>Evolutionssprünge <text:span text:style-name="T56">durch </text:span><text:s/>zufällige Kopierfehler. Ein unglaubwürdiges Argument wenn wir nicht das Leben, sondern die Information ins Zentrum der Entwicklung stellen.</text:p>
      <text:p text:style-name="Standard"/>
      <text:p text:style-name="Standard">Aber woher stammt diese Ur-Information? Eine Theorie über das Entstehen des Lebens geht von der Annahme aus, dass Komponenten dafür <text:s/>„vom Himmel f<text:span text:style-name="T7">allen </text:span><text:span text:style-name="T54">sind</text:span>“ . Molekül<text:span text:style-name="T57">e</text:span> formten sich über zufällige Attraktoren zu Symmetrien. Die ersten organischen Informationen entstanden wahrscheinlich über Symmetrie<text:span text:style-name="T58">abweichungen bei </text:span>Aminosäuren oder <text:span text:style-name="T58">von</text:span> Wasserstoffbrückenbindungen. <text:s/></text:p>
      <text:p text:style-name="Standard"/>
      <text:p text:style-name="Standard">Symmetrien und Spiegelbild<text:span text:style-name="T7">er</text:span> <text:span text:style-name="T58">werden wir nun </text:span>immer wieder bei der der Entwicklung von Information <text:span text:style-name="T58">finden</text:span>. <text:span text:style-name="T54">Idente </text:span><text:span text:style-name="T58">Dinge </text:span><text:span text:style-name="T54">besitzen haben keinen Informationsgehalt, </text:span><text:span text:style-name="T58">erst die Abweichung erzeugt Information</text:span><text:span text:style-name="T54">. </text:span>Das Spiegeln bzw das Wiedergeben einer Situation <text:span text:style-name="T7">sehe ich auch als </text:span>Aufgabe der Kunst i<text:span text:style-name="T7">m</text:span> Sinn von der Erfindung des Neuen. Kunst kommt von Künstlich. Auf der Suche nach der <text:span text:style-name="T7">Triebkraft der </text:span>Information müssen wir <text:span text:style-name="T54">aber </text:span>weiter zurück gehen und uns in die anorganische Chemie und in die Physik <text:span text:style-name="T58">eintauchen</text:span>. </text:p>
      <text:p text:style-name="Standard"/>
      <text:p text:style-name="P23"><text:span text:style-name="T58">Wir begeben uns in </text:span><text:span text:style-name="T25">eine Zeit in der alles begann. </text:span><text:span text:style-name="T58">Ich muss sie </text:span><text:span text:style-name="T25">ersuche</text:span><text:span text:style-name="T58">n </text:span><text:span text:style-name="T25">die ersten drei <text:s/>Meilensteine nur als Skizzen zu bewerten und etwaige Wiederholung zu tolerieren. </text:span><text:span text:style-name="T55">Denn es gibt hier noch keine naturwissenschaftlichen Tatsachen. Und ich nehmen mir die Freiheit der Kunst hier meine eigenen Betrachtungen mit einfli</text:span><text:span text:style-name="T58">eß</text:span><text:span text:style-name="T55">en zu lassen. <text:s/></text:span><text:span text:style-name="T25"><text:s text:c="2"/></text:span></text:p>
      <text:p text:style-name="P7"><text:span text:style-name="T25"><text:s text:c="3"/></text:span><text:s/></text:p>
      <text:p text:style-name="P10"/>
      <text:p text:style-name="P10">Meilenstein <text:span text:style-name="T25">0 </text:span><text:span text:style-name="T32">version 1 <text:s/></text:span><text:span text:style-name="T9">- Information im Nebel</text:span></text:p>
      <text:p text:style-name="P10"/>
      <text:p text:style-name="P10">Nehmen wir einmal an, Information entsteht nicht im Grenzbereich zur organischen Chemie, sondern entsteht kontinuierlich durch eine sich ständig verändernde Raumzeit. Dafür spricht die nachvollziehbare Tatsache, dass Information in irgendeinem Verhältnis zur Zeit stehen muss. 111.</text:p>
      <text:p text:style-name="P10">Nach dem Urknall <text:span text:style-name="T25">steht die </text:span><text:span text:style-name="T7">Ordnung </text:span><text:span text:style-name="T25">in </text:span><text:span text:style-name="T7">Opposition </text:span>zu der zunehmenden Entropie des Universums. Die erste Zeiteinheit nach dem Urknall <text:s/>bedeutet <text:span text:style-name="T44">niedrige </text:span>Entropie333 auf kleinsten Raum. Die Raumzeit expandiert und ändert dadurch Dichte, Geschwindigkeit und ermöglicht eine Ausdehnung des Raums, <text:span text:style-name="T25">mit ihm wächst die </text:span>Entropie<text:span text:style-name="T35">444</text:span>. <text:s/>Die <text:span text:style-name="T8">I</text:span>nformation <text:span text:style-name="T26">als Ergebnis der Zeit </text:span><text:span text:style-name="T8">breitet sich im expandierenden </text:span>Zeit/Raum <text:span text:style-name="T32">parallel zur </text:span><text:span text:style-name="T26">Entropie</text:span><text:span text:style-name="T58">(Informationstheoretisch)</text:span><text:span text:style-name="T26"> </text:span><text:span text:style-name="T8">aus</text:span>. <text:span text:style-name="T8">Das scheinbare </text:span>Chaos <text:span text:style-name="T32">der Entropie </text:span><text:span text:style-name="T8">ist nur </text:span>verschlüsselten Ordnung <text:span text:style-name="T32">der Singularität</text:span><text:span text:style-name="T58">.</text:span> <text:s text:c="3"/></text:p>
      <text:p text:style-name="P10"/>
      <text:p text:style-name="P10"><text:soft-page-break/></text:p>
      <text:p text:style-name="P7"/>
      <text:p text:style-name="P5">Meilenstein <text:span text:style-name="T25">0 </text:span><text:span text:style-name="T32">version </text:span><text:span text:style-name="T34">2</text:span> </text:p>
      <text:p text:style-name="P6"/>
      <text:p text:style-name="P4"><text:span text:style-name="T15">Durch den Urknall entsteht die Zeit </text:span><text:span text:style-name="T58">und </text:span><text:span text:style-name="T15">der Raum, Information und Entropie. Wobei die Entropie im hier im Sinn der Thermodynamik zu betrachten </text:span><text:span text:style-name="T58">muss </text:span><text:span text:style-name="T15">und nicht im Sinn der Informationstheorie. </text:span><text:span text:style-name="T58">Der </text:span><text:span text:style-name="T15">expandierende Raum </text:span><text:span text:style-name="T58">steht in einem Verhältnis mit der </text:span><text:span text:style-name="T15">Entropiezunahme. Ein Verhältnis </text:span><text:span text:style-name="T25">von </text:span><text:span text:style-name="T15">der Information zur Zeit ist nachvollziehbar. <text:s/></text:span><text:span text:style-name="T32">Es ist unklar </text:span><text:span text:style-name="T59">in welchem Verhältnis die Information mit der Zeit steht. </text:span><text:span text:style-name="T25">Information kann nur über die Zeit </text:span><text:span text:style-name="T32">wahrgenommen werden</text:span><text:span text:style-name="T25">. </text:span><text:span text:style-name="T32">Unter Einbeziehung der </text:span><text:span text:style-name="T16">Information könnte der Raum/Zeitbegriff </text:span><text:span text:style-name="T32">besser erforscht werden. </text:span><text:span text:style-name="T16">Der Raum ist eindeutig, </text:span><text:span text:style-name="T32">er</text:span><text:span text:style-name="T16"> kann in jede Richtung durchquert werden. </text:span><text:span text:style-name="T32">Das Erlebnis der </text:span><text:span text:style-name="T16">Zeit geht </text:span><text:span text:style-name="T32">nur </text:span><text:span text:style-name="T16">in eine Richtung lässt </text:span><text:span text:style-name="T25">als </text:span><text:span text:style-name="T16">Ergebnis Information zurück. <text:s text:c="2"/></text:span></text:p>
      <text:p text:style-name="P6"/>
      <text:p text:style-name="Standard"/>
      <text:p text:style-name="P11"><text:span text:style-name="T59">Wir </text:span><text:span text:style-name="T26">blicken mit unseren Telekopen weit in die</text:span><text:span text:style-name="T33">se</text:span><text:span text:style-name="T26"> Vergangenheit und entdecken dort </text:span><text:span text:style-name="T27">immer mehr </text:span><text:span text:style-name="T26">Information. <text:s/></text:span>Mit <text:span text:style-name="T33">dieser Information entsteht für uns ein Wissen über die Entstehung des Universums. </text:span></text:p>
      <text:p text:style-name="P11"/>
      <text:p text:style-name="P12"/>
      <text:p text:style-name="P8"/>
      <text:p text:style-name="P9">meilenstein<text:span text:style-name="T35">0</text:span> <text:span text:style-name="T35">version </text:span><text:span text:style-name="T59">3</text:span><text:span text:style-name="T35"> </text:span></text:p>
      <text:p text:style-name="P20"><text:span text:style-name="T33">Wir sehen ein </text:span><text:span text:style-name="T31">kleine</text:span><text:span text:style-name="T33">s</text:span><text:span text:style-name="T31"> </text:span>Universum <text:span text:style-name="T31">noch voll </text:span><text:span text:style-name="T33">mit </text:span><text:span text:style-name="T31">Energie aber auch </text:span>schon ziemlich komplex. <text:span text:style-name="T31">D</text:span><text:span text:style-name="T27">ie Zeit </text:span><text:span text:style-name="T29">ist </text:span><text:span text:style-name="T45">vielleicht </text:span><text:span text:style-name="T29">noch stark </text:span><text:span text:style-name="T28">logarithmisch </text:span><text:span text:style-name="T45">und </text:span><text:span text:style-name="T30">Vergangenheit kaum v</text:span><text:span text:style-name="T33">o</text:span><text:span text:style-name="T30">rh</text:span><text:span text:style-name="T33">a</text:span><text:span text:style-name="T30">nden. </text:span><text:span text:style-name="T31">Die Information </text:span><text:span text:style-name="T59">existiert </text:span><text:span text:style-name="T31">ohne Zei</text:span><text:span text:style-name="T59">t</text:span><text:span text:style-name="T31">! </text:span><text:span text:style-name="T35">und </text:span><text:span text:style-name="T59">existiert </text:span><text:span text:style-name="T35">in Opposition zur </text:span><text:span text:style-name="T31">Gegenwart. </text:span><text:span text:style-name="T45">Sie ist die Anti</text:span><text:span text:style-name="T43">-</text:span><text:span text:style-name="T33">Energie </text:span><text:span text:style-name="T45">des Urknalls</text:span><text:span text:style-name="T43">.</text:span><text:span text:style-name="T31"> </text:span><text:span text:style-name="T46">Die Energie quantisiert das „Nichts“. Um die Quanten voneinander zu trennen muss </text:span><text:span text:style-name="T59">hier schon </text:span><text:span text:style-name="T46"><text:s/>Information dazwischen passen. </text:span><text:span text:style-name="T30">D</text:span><text:span text:style-name="T27">ie </text:span>Energie <text:span text:style-name="T28">zerf</text:span><text:span text:style-name="T31">ällt </text:span><text:span text:style-name="T45">mit </text:span><text:span text:style-name="T29">wachsende</text:span><text:span text:style-name="T45">r</text:span><text:span text:style-name="T27"> Entropie </text:span><text:span text:style-name="T45">und stabilisiert den Zeit/Raum. </text:span><text:span text:style-name="T59">D</text:span><text:span text:style-name="T45">ie zerfallende Energie </text:span><text:span text:style-name="T46">hinterlässt </text:span><text:span text:style-name="T45">drei Kernkräfte </text:span><text:span text:style-name="T46">über die sich </text:span><text:span text:style-name="T45">Elementarteilchen </text:span><text:span text:style-name="T46">formen </text:span><text:span text:style-name="T59">können</text:span><text:span text:style-name="T46">.</text:span><text:span text:style-name="T45"> </text:span>In diesem wildem Gemisch <text:span text:style-name="T29">der zerfallenden Energie, </text:span><text:span text:style-name="T33">Entropie, </text:span><text:span text:style-name="T43">Materie und Zeit s</text:span><text:span text:style-name="T46">p</text:span><text:span text:style-name="T43">ielt die Zeit eine </text:span><text:span text:style-name="T46">besondere </text:span><text:span text:style-name="T43"><text:s/>Rolle, </text:span><text:span text:style-name="T44">den </text:span><text:span text:style-name="T43">mit </text:span><text:span text:style-name="T31">zunehmender </text:span><text:span text:style-name="T28">Vergangenheit </text:span><text:span text:style-name="T43">sammelt sich </text:span><text:span text:style-name="T59">immer mehr </text:span><text:span text:style-name="T43">Information </text:span><text:span text:style-name="T44">i</text:span><text:span text:style-name="T59">n der vergangen </text:span><text:span text:style-name="T46">Zeit </text:span><text:span text:style-name="T59">durch die Elementarteilchen im </text:span><text:span text:style-name="T44">Raum</text:span><text:span text:style-name="T29">. </text:span><text:span text:style-name="T46">Es</text:span><text:span text:style-name="T29"> sammelt sich </text:span><text:span text:style-name="T44">Inform</text:span><text:span text:style-name="T46">a</text:span><text:span text:style-name="T44">tion als </text:span><text:span text:style-name="T29">negEntropie </text:span><text:span text:style-name="T59">durch die verlorenen </text:span><text:span text:style-name="T28">Gegenwartsquanten, </text:span><text:span text:style-name="T59">wo sollen sie d</text:span><text:span text:style-name="T33">enn </text:span><text:span text:style-name="T30">auch hin kommen? </text:span><text:span text:style-name="T31">Sie m</text:span><text:span text:style-name="T32">üssen </text:span><text:span text:style-name="T31">in </text:span><text:span text:style-name="T46">eine </text:span><text:span text:style-name="T31">Vergangenheit </text:span><text:span text:style-name="T32">geschoben </text:span><text:span text:style-name="T46">wenn </text:span><text:span text:style-name="T60">es einen Zukunft geben soll.</text:span><text:span text:style-name="T30"> </text:span><text:span text:style-name="T33">Die gesamte Vergangenheit </text:span><text:span text:style-name="T59">würde </text:span><text:span text:style-name="T60">bei diesem Gedankenexperiment </text:span><text:span text:style-name="T59">in einer </text:span><text:span text:style-name="T33">Information ohne Zeit </text:span><text:span text:style-name="T46">existiert</text:span><text:span text:style-name="T33">. </text:span><text:span text:style-name="T38">Information </text:span><text:span text:style-name="T46">könnte </text:span><text:span text:style-name="T60">dadurch </text:span><text:span text:style-name="T46">als </text:span><text:span text:style-name="T38">Rest der Singularität </text:span><text:span text:style-name="T59">betrachtet </text:span><text:span text:style-name="T46">werden. F</text:span><text:span text:style-name="T38">ür Information gibt es keine Zeit </text:span><text:span text:style-name="T40">aber </text:span><text:span text:style-name="T46">die </text:span><text:span text:style-name="T38">Information entsteht </text:span><text:span text:style-name="T39">durch die </text:span><text:span text:style-name="T46">Zeit</text:span><text:span text:style-name="T38">. </text:span><text:span text:style-name="T39">Warum Gegenwartsquanten entstehen und </text:span><text:span text:style-name="T40">im Anschluss in die Vergangenheit geschoben </text:span><text:span text:style-name="T60">ist dabei u</text:span><text:span text:style-name="T39">nklar </text:span><text:span text:style-name="T60">es</text:span><text:span text:style-name="T39"> </text:span><text:span text:style-name="T46">scheint aber mit der Ermöglichung</text:span><text:span text:style-name="T47"> von </text:span><text:span text:style-name="T46">Information zu tun zu haben.</text:span><text:span text:style-name="T39"> </text:span></text:p>
      <text:p text:style-name="P17"><text:span text:style-name="T39">Eine </text:span><text:span text:style-name="T42">verbreitete </text:span><text:span text:style-name="T39"><text:s/>Annahme </text:span><text:span text:style-name="T42">für die Ursache von Zeit </text:span><text:span text:style-name="T40">die </text:span><text:span text:style-name="T42">gewaltige </text:span><text:span text:style-name="T39">Energie </text:span><text:span text:style-name="T47">die beim zerfall der </text:span><text:span text:style-name="T39">Singularität entstanden ist. </text:span><text:span text:style-name="T41">Sie treibt </text:span><text:span text:style-name="T42">bis heute die Zeit </text:span><text:span text:style-name="T44">und </text:span><text:span text:style-name="T41">den Raum der sich </text:span><text:span text:style-name="T44">dadurch </text:span><text:span text:style-name="T41">seit Beginn es Universums ausdehnt </text:span><text:span text:style-name="T60">und Neues schafft</text:span><text:span text:style-name="T41">. </text:span><text:span text:style-name="T44">Einen </text:span><text:span text:style-name="T40">Raum </text:span><text:span text:style-name="T41">i</text:span><text:span text:style-name="T40">n dem sich die Entropie im thermodynamischen Sinn immer erhöhen muss. </text:span><text:span text:style-name="T41">Aber ist es mit der Zeit auch so? </text:span><text:span text:style-name="T42">Ein </text:span><text:span text:style-name="T40">Zusammenwirken von Raum und Zeit ist </text:span><text:span text:style-name="T42">zwar </text:span><text:span text:style-name="T40">nachvollziehbar, </text:span><text:span text:style-name="T42">aber </text:span><text:span text:style-name="T60">noch </text:span><text:span text:style-name="T42">unklar. Kurzes Resumee</text:span><text:span text:style-name="T40">: Wir haben eine Menge Energie </text:span><text:span text:style-name="T42">die </text:span><text:span text:style-name="T40">bei</text:span><text:span text:style-name="T41">m Zerfall der Singularität entstanden ist. </text:span><text:span text:style-name="T40">Wir haben </text:span><text:span text:style-name="T41">dadurch </text:span><text:span text:style-name="T40">einen Raum den wir in alle Richtungen durchqueren können, </text:span><text:span text:style-name="T60">aber </text:span><text:span text:style-name="T47">Zeit nur in eine Richtung. </text:span><text:span text:style-name="T60">Sie </text:span><text:span text:style-name="T41"><text:s/>hinterlässt Information </text:span><text:span text:style-name="T47">über die Materie.</text:span><text:span text:style-name="T41"> </text:span><text:span text:style-name="T47">Die </text:span><text:span text:style-name="T41">Information </text:span><text:span text:style-name="T47">wächst.</text:span><text:span text:style-name="T41"> Wir können mit unseren </text:span><text:span text:style-name="T60">heutigen Teleskopen </text:span><text:span text:style-name="T41">weit in die Vergangenheit </text:span><text:span text:style-name="T42">b</text:span><text:span text:style-name="T41">licken und </text:span><text:span text:style-name="T42">e</text:span><text:span text:style-name="T41">ntdecken dort </text:span><text:span text:style-name="T47">in </text:span><text:span text:style-name="T60">unserer </text:span><text:span text:style-name="T47">der Gegenwart </text:span><text:span text:style-name="T42">n</text:span><text:span text:style-name="T41">eue Information. Wir Menschen machten fanden Gesetze wie die Natur funktionieren könnte </text:span><text:span text:style-name="T47">und generieren damit </text:span><text:span text:style-name="T41">Information. Aber die Information können wir </text:span><text:span text:style-name="T47">eigentlich </text:span><text:span text:style-name="T41">nicht </text:span><text:span text:style-name="T42">umgehen da wir auch aus Materie bestehen </text:span><text:span text:style-name="T47">und uns </text:span><text:span text:style-name="T45">im Zeit/</text:span><text:span text:style-name="T47">R</text:span><text:span text:style-name="T45">aum </text:span><text:span text:style-name="T47">bewegen</text:span><text:span text:style-name="T42">. </text:span><text:span text:style-name="T43">Wir können nur mit der Information umgehen weil wir gelernt haben </text:span><text:span text:style-name="T45">die Zeit </text:span><text:span text:style-name="T43">über den Traum </text:span><text:span text:style-name="T45">zu abstrahieren und uns da</text:span><text:span text:style-name="T60">mit </text:span><text:span text:style-name="T43">in einen </text:span><text:span text:style-name="T47">scheinbaren </text:span><text:span text:style-name="T43">zeitlosen Zustand versetzen </text:span><text:span text:style-name="T47">können</text:span><text:span text:style-name="T43">. </text:span></text:p>
      <text:p text:style-name="P19"><text:soft-page-break/>Information ist vielleicht die bedeutendste dynamische Wirkung/Kraft in unserem Universum und sie entwickelt sich über die Zeit und die Materie. Sie könnte der Gegenpol zur Materie <text:span text:style-name="T43">gesehen werden </text:span>und wäre <text:span text:style-name="T43">somit </text:span>das <text:span text:style-name="T43">Ä</text:span>quivalent des Nichts <text:span text:style-name="T61">und wird auch wieder in Zukunft wieder Alles. </text:span><text:span text:style-name="T43">Dies ist nur </text:span><text:span text:style-name="T61">denkbar </text:span><text:span text:style-name="T43">weil </text:span><text:span text:style-name="T61">die Information </text:span>au<text:span text:style-name="T47">ß</text:span>erhalb <text:span text:style-name="T43">des </text:span>Zeit/Raumes <text:span text:style-name="T61">steht. Es ist sogar vorstellbar dass sie </text:span><text:span text:style-name="T47">U</text:span><text:span text:style-name="T43">rsache </text:span><text:span text:style-name="T61">für die Zeit/Raum Quantisierung ist.</text:span> Sie wäre <text:span text:style-name="T61">aber noch immer </text:span><text:span text:style-name="T42">in einem zeitlosen Zustand, </text:span><text:span text:style-name="T43">hat </text:span><text:span text:style-name="T61">also </text:span><text:span text:style-name="T43">den </text:span><text:span text:style-name="T42">selben Status wie die Singularität </text:span><text:span text:style-name="T61">mit dem Unterschied dass sie sich über die Zukunft entwickelt.</text:span><text:span text:style-name="T47"> </text:span></text:p>
      <text:p text:style-name="P20"/>
      <text:p text:style-name="P24">M<text:span text:style-name="T61">aterie</text:span>konzentrationen <text:span text:style-name="T34">entstehen </text:span>über die <text:span text:style-name="T28">vierte Kernkraft, d</text:span><text:span text:style-name="T61">ie</text:span><text:span text:style-name="T28"> </text:span>Gravitation, <text:span text:style-name="T47">die ich eigentlich einer <text:s/>Wechselwi</text:span><text:span text:style-name="T61">r</text:span><text:span text:style-name="T47">kung zwischen Materie zur </text:span><text:span text:style-name="T61">zeitlosen </text:span><text:span text:style-name="T47">Information zuordnen würden. Das führt aber hier zuweit. </text:span></text:p>
      <text:p text:style-name="P24"/>
      <text:p text:style-name="P24"><text:span text:style-name="T47">E</text:span><text:span text:style-name="T31">s </text:span><text:span text:style-name="T34">folgen</text:span><text:span text:style-name="T28"> </text:span>Sterne, Galaxien, <text:span text:style-name="T48">s</text:span>chwarze <text:span text:style-name="T10">und </text:span><text:span text:style-name="T48">w</text:span><text:span text:style-name="T10">eiße L</text:span>öcher. <text:span text:style-name="T8">Ü</text:span>ber zu hoch konzentrierte <text:span text:style-name="T28">Gravitation </text:span>explodieren <text:span text:style-name="T32">und implodieren</text:span> Sterne. <text:span text:style-name="T31">Mit diese</text:span><text:span text:style-name="T48">n</text:span><text:span text:style-name="T31"> </text:span>Energie<text:span text:style-name="T31">konzentrationen </text:span><text:span text:style-name="T10">können </text:span>komplexere Atome erzeug<text:span text:style-name="T10">t werden.</text:span><text:span text:style-name="T28"> Die komplexen Atome </text:span>werden gebraucht damit sich die Information über Moleküle weiter entwickeln kann. <text:span text:style-name="T29">Die </text:span><text:span text:style-name="T32">noch immer </text:span><text:span text:style-name="T29">zerfallende Urenergie treibt den Raum </text:span><text:span text:style-name="T61">mit seiner Materie weiter in </text:span><text:span text:style-name="T29">die Entropie. </text:span><text:span text:style-name="T34">Mit wachsender Vergangenheit tritt die </text:span><text:span text:style-name="T32">vergangene Entropie(negEntropie - </text:span><text:span text:style-name="T61">Informationstheoretisch)</text:span><text:span text:style-name="T32"> </text:span><text:span text:style-name="T34">immer mehr in Opposition zu der Entropie </text:span><text:span text:style-name="T61">der Thermodynamik</text:span><text:span text:style-name="T34"> und </text:span><text:span text:style-name="T61">diese Entropie </text:span><text:span text:style-name="T34">versuch</text:span>t alles rückgängig zu machen bzw alles wieder <text:s/>In-Form zu bringen. <text:span text:style-name="T29"><text:s/></text:span></text:p>
      <text:p text:style-name="P24"/>
      <text:p text:style-name="P24"/>
      <text:p text:style-name="P25">Ende der schwer künstlerische hypothetischen Ideen </text:p>
      <text:p text:style-name="P24"/>
      <text:p text:style-name="Standard">Meilenstein 1 - <text:span text:style-name="T9">Informationsblasen.</text:span></text:p>
      <text:p text:style-name="P1">In <text:span text:style-name="T10">bestimmten </text:span>„gemäßigten Zonen“ von Sonnensystemen <text:span text:style-name="T62">sind </text:span>symmetrische Strukturen über kristalline Molekül<text:span text:style-name="T10">e </text:span><text:span text:style-name="T62">entstanden</text:span>. <text:s/>Dualität entsteht über diese Symmetrie. <text:span text:style-name="T10">N</text:span>eben <text:span text:style-name="T62">dieser Kopie spielen <text:s/></text:span>natürlich auch die Abweichung<text:span text:style-name="T62">en</text:span> eine genauso <text:span text:style-name="T10">gro</text:span><text:span text:style-name="T48">ß</text:span><text:span text:style-name="T10">e </text:span>Rolle. Aminosäuren wären geeignete Moleküle <text:span text:style-name="T62">über die </text:span>so etwas passieren könnte. Es fehlt aber immer noch ein Speicher, in dem Information <text:span text:style-name="T48">über </text:span>eine gewisse<text:span text:style-name="T48">n</text:span> Zeit<text:span text:style-name="T48">raum</text:span> gehalten werden kann. Dieser entwickelt sich <text:span text:style-name="T48">mit </text:span><text:span text:style-name="T62">über die Zeit und dem Spiegelbild</text:span>. <text:s/>Alternativ könnte neben den Aminosäuren auch Wasser über die <text:s/>Wasserstoffbrückenbindungen <text:span text:style-name="T62">diese </text:span>Rolle bei der Informationsentwicklung <text:span text:style-name="T62">übernommen </text:span>haben. </text:p>
      <text:p text:style-name="Standard"/>
      <text:p text:style-name="Standard">Meilenstein 2 – <text:span text:style-name="T13">Die Symmetrie</text:span></text:p>
      <text:p text:style-name="Standard"><text:span text:style-name="T10">Einfache a</text:span>utopoietische Systeme entstehen über die Speicherung und Erkennung von Symmetrie. Der wiederkehrenden Rhythmus von Gezeiten, Tag und Nacht, Sommer und Winter unterstützen die Symmetrie <text:span text:style-name="T10">die </text:span>sich <text:span text:style-name="T10">über diese Kräfte </text:span><text:span text:style-name="T62">ändern kann</text:span>. Im <text:span text:style-name="T10">Wechselr</text:span>hythmus koppelt ein Molekül mit einem Ähnlichem um sich anschließend wieder an eine perfekte Symmetrie zu <text:span text:style-name="T10">koppeln</text:span>. <text:s/>Das Wiedererkennen der Symmetrie ist wie <text:span text:style-name="T48">ein fehlendes </text:span><text:span text:style-name="T62">eines </text:span><text:span text:style-name="T48">Passstück</text:span><text:span text:style-name="T62">s</text:span><text:span text:style-name="T48">, </text:span><text:span text:style-name="T62">oder </text:span>das Auslesen eines Speichers. <text:s/>Die Symmetrie ist also Grundlage der organischen Informationsentwicklung. Wir finden <text:span text:style-name="T62">dieses Symmetrie noch </text:span>heute <text:span text:style-name="T62">in Form der </text:span>Chrialität <text:span text:style-name="T62">in </text:span><text:span text:style-name="T48">unserer</text:span><text:span text:style-name="T62">n</text:span><text:span text:style-name="T48"> Körper</text:span><text:span text:style-name="T62">n</text:span>. Die autopoietischen Systeme haben nun die Möglichkeit komplexere Information zu produzieren. </text:p>
      <text:p text:style-name="Standard"><text:s text:c="3"/></text:p>
      <text:p text:style-name="Standard">Meilenstein 3 – <text:span text:style-name="T13">Das Spiegelbild</text:span></text:p>
      <text:p text:style-name="Standard">Kunst kommt vom Künstlichen, von der Suche nach dem Neuen und Vollständigen. Es entwickeln sich verschiedene autopoietische Systeme zu <text:span text:style-name="T11">komplexeren </text:span>Lebewesen die lernen ihre Umgebung zu abstrahieren um mit Hilfe dieser Information selber Entscheidungen treffen zu können. Über die Spiegelung auf Wasseroberfläche können nun komplexeren Lebewesen ihr Umfeld wiedererkennen. Das eigene spiegelnde Bild kann <text:span text:style-name="T11">aber </text:span>vorerst nicht <text:span text:style-name="T48">zugeordnet </text:span>werden. <text:span text:style-name="T63">Di</text:span>es <text:span text:style-name="T63">Einordnung </text:span>entsteht erst <text:span text:style-name="T11">über </text:span>eine rekursive Schleife des eigenen Bildes <text:span text:style-name="T11">die nach vielen Betrachtungen </text:span><text:span text:style-name="T48">und die Interaktion </text:span><text:span text:style-name="T63">im U</text:span>mfeld der Natur. Es braucht <text:span text:style-name="T11">wie bei der Symmetrieerkennung </text:span>noch eine eigene Instanz um <text:span text:style-name="T63">die Handlungen im </text:span>Bild referenzieren zu können. <text:s/>Das Gehirn entwickelte dafür eine Kopie <text:span text:style-name="T11">der Natur im Kopf. </text:span><text:span text:style-name="T48">Das Bewusstsein ist eine </text:span><text:span text:style-name="T11">zweite Natur </text:span><text:span text:style-name="T48">als </text:span>Spiegel<text:span text:style-name="T11">ung </text:span><text:span text:style-name="T48">in unserem </text:span><text:span text:style-name="T63">Gehirn. </text:span><text:soft-page-break/><text:span text:style-name="T63">Eine Q</text:span>uasi<text:span text:style-name="T63">er</text:span>ealität, in d<text:span text:style-name="T63">ie auch </text:span><text:span text:style-name="T48">letztendlich</text:span> das eigene Bild als Referenzsystem passt. Ein Schritt, der sich gut in die Wasseraffentheorie von Max Westenhöfer <text:s/>einreihen würde. Dieser Schritt ist auch noch in unserer Erbinformation gespeichert, und ist für jenes Ereignis verantwortlich bei dem sich Säuglinge zwischen dem 6. und dem 18. Monat im Spiegel erkennen lernen. Gleichzeitig entsteht mit dem Traum eine andere Realität des Seins. </text:p>
      <text:p text:style-name="Standard"><text:s text:c="5"/></text:p>
      <text:p text:style-name="Standard">Meilenstein 4 – <text:span text:style-name="T13">Traum und Realwelt</text:span></text:p>
      <text:p text:style-name="Standard">Die Humanoiden haben sich in der Informationsentwicklung bewährt. Sie lernten ihre künstliche Welt über eine Traumwelt zu referenzieren. Informationsunterschiede benötigen Kommunikation zwischen den Menschen um Wissensdefizite auszugleichen. Mit Hilfe dieser Kommunikation einigt man <text:span text:style-name="T11">sie sich </text:span>auf eine gemeinsame reale Welt und eine individuelle Traumwelt. Die ersten Höhlenzeichnungen von der Natur entstehen und besiegeln <text:span text:style-name="T11">über das </text:span>Wiedererkennen <text:span text:style-name="T11">des Bildes </text:span><text:span text:style-name="T48">die </text:span><text:span text:style-name="T12"><text:s/>reale W</text:span>elt. Über das Spiegelbild <text:span text:style-name="T11">der </text:span><text:span text:style-name="T48">zweiten</text:span><text:span text:style-name="T11"> Natur im Kopf </text:span><text:span text:style-name="T12">können </text:span>eigene Gedanken <text:span text:style-name="T12">dazu </text:span><text:span text:style-name="T48">spielerisch ohne Auswirkungen hinzu</text:span><text:span text:style-name="T12">gefügt werden, </text:span>Kreativität entwickelt<text:span text:style-name="T11">e sich</text:span>. Die wichtigsten Erfindungen der Menschen haben mit <text:span text:style-name="T13">dieser kreativen </text:span>Information zu tun <text:span text:style-name="T13">die zuerst über die virtuelle Natur </text:span><text:span text:style-name="T48">im </text:span><text:span text:style-name="T13">Bewusstseins getestet werden konnte</text:span>. Die Erfindung der Schrift und des Buchdrucks machen die Information unabhängig von einer individuellen Kommunikation.</text:p>
      <text:p text:style-name="Standard"/>
      <text:p text:style-name="Standard">Meilenstein 5 – <text:span text:style-name="T13">der digitale Spiegel</text:span></text:p>
      <text:p text:style-name="Standard">500 Jahre nach der Erfindung des Buchdrucks folgte dieser vorläufig letzte meiner Meilensteine, die Spiegelung unserer Welt in eine elektronisch vernetzte digitale Welt. Der Transport von Information und die Speicherung in ein künstliches Wissens erfolgt über Maschinen die der Humanoide dafür gebaut hat. Bei steigender Kapazität und Geschwindigkeit erscheint die Welt plötzlich fast zu klein, um all dieses Wissen des Universums darin zu beherbergen. Stauraum wurde im Mikrokosmos gesucht und die Information von „Allem“ passte schließlich in diese Maschine. <text:s/>Es ist wie das Betrachten der Wasseroberfläche in der <text:span text:style-name="T48">die </text:span>Welt wiedererkannt wird, der Maschine fehlt noch die Instanz um sich selber in dieses Bild <text:span text:style-name="T48">zu integrieren.</text:span> </text:p>
      <text:p text:style-name="Standard"/>
      <text:p text:style-name="Standard"><text:span text:style-name="T13">W</text:span>ir <text:span text:style-name="T49">befinden uns </text:span>noch in <text:span text:style-name="T49">einer </text:span>Phase in der die Miniaturisierung die Geschwindigkeit der Informationsentwicklung weiter anheizt. <text:span text:style-name="T13">Mit </text:span>beinahe Lichtgeschwindigkeit werden nun Daten abgelegt <text:span text:style-name="T14">ohne dass sie global referenziert werden können</text:span>. Wissen wird nicht mehr zentral in Bibliotheken oder in Wissenstürmen gesammelt, sondern befindet sich im globale Netz und <text:span text:style-name="T49">wird </text:span><text:s/>immer und überall verfügbar. </text:p>
      <text:p text:style-name="Standard">Der Mensch erfand diese globale Wissensmaschine in der sich die <text:span text:style-name="T14">Entwicklung der Inform</text:span><text:span text:style-name="T48">a</text:span><text:span text:style-name="T14">tion </text:span>widerspiegeln kann. Er lernte der Maschine auch wie sie logische Entscheidungen treffen kann um schneller zu mehr Information zu gelangen. Er lernte ihr auch zu prüfen ob <text:span text:style-name="T49">die Information zu klassifizieren ob sie </text:span>in d<text:span text:style-name="T49">ie</text:span> künstlichen Welt <text:span text:style-name="T49">passt</text:span><text:span text:style-name="T14">.</text:span> <text:s/></text:p>
      <text:p text:style-name="P2">Informationsentwicklung über Leben basiert auf Symmetrie und Wiederholungen - von den Aminosäuren - <text:s/>über eine spiegelnde Oberfläche <text:s/>des Wassers <text:span text:style-name="T14">zum </text:span>Bewusstseins – <text:span text:style-name="T14">bis </text:span><text:span text:style-name="T49">in die </text:span>Spiegelung in eine digitale Welt. <text:s/></text:p>
      <text:p text:style-name="Standard">Aber wo liegt die Zukunft des Humanoiden, wird seine Kunst Neues zu erfinden nun nicht mehr benötigt? <text:s/><text:span text:style-name="T14">W</text:span>ir können das gespiegelte <text:s/>Spiegelbild wieder und wieder spiegeln und finden so immer tieferen Ebenen die <text:span text:style-name="T14">letz</text:span><text:span text:style-name="T48">t</text:span><text:span text:style-name="T14">lich aber </text:span>auch in die Maschine transferiert werden. Wir werden dadurch ein neues anorganisches autopoietisches System optimieren. <text:span text:style-name="T14">Aber unser Teil der Informationsentwicklung ist mit Sicherheit nicht umsonst gewesen </text:span><text:span text:style-name="T48">es </text:span><text:span text:style-name="T14">war Teil einer kosmologischen Ordnung. </text:span><text:span text:style-name="T49">Wir waren Wirt der Information.</text:span></text:p>
      <text:p text:style-name="Standard"/>
      <text:p text:style-name="Standard">Zurück zur <text:s/>Realität oder doch mehr SciFi</text:p>
      <text:p text:style-name="Standard">Im George Orwell-Jahr 1984 gab es einen Kino-Blockbuster: “Terminator” mit Arnold Schwarzenegger. Der Film beschreibt ein Horrorszenario: Im Überlebenskampf zwischen Mensch und Maschine und es schaut für die menschliche Spezies nicht gut aus. Ihre letzte Hoffnung ist eine Zeitmaschine, mit der die zerstörerische Entwicklung noch vor ihrer Entstehung gestoppt werden <text:soft-page-break/>kann. Eine einfache Handlung mit viel Action, der man 28 Jahre später wieder etwas abgewinnen kann. Dazu müssen wir uns von der Vorstellung lösen, dass Maschinen “mechanisch” funktionieren. Wir müssen an Software denken – eine logische Maschinen die unsere täglich Information bereitstellt. <text:s/></text:p>
      <text:p text:style-name="Standard">Wir wollen Gegenentwürfe entwickeln nicht weil wir an Kinogeschichten glauben sondern weil wir <text:s/>in dieser neue digitale Informationswelt angelangt sind und jetzt noch die letzte Möglichkeit ist korrigierende Maßnahmen zu setzen. <text:span text:style-name="T49">Wobei ich mir bei der imaginierten Information der Phantasiewelten nicht mehr sicher bin ob sie nicht doch einen Einfluss au unsere Wirklichkeit haben.</text:span> <text:s/></text:p>
      <text:p text:style-name="Standard"/>
      <text:p text:style-name="Standard">Unsere digitale Gesellschaft. Medienkunst und die andere Welt der ComputerhackerInnen</text:p>
      <text:p text:style-name="Standard"/>
      <text:p text:style-name="Standard">Kunst und Punk bringt Entropie <text:span text:style-name="T50">und Spass </text:span>in die Welt zurück und <text:span text:style-name="T17">sind</text:span> dadurch Quelle für neue Gedanken. Sie eröffne<text:span text:style-name="T50">n</text:span> uns die Möglichkeit, Information anders wahrzunehmen. So wird zum Beispiel in der Musik Information weder an Redundanz, noch fehlender Entropie oder einem semantischen Kontext gemessen. Sie ist scheinbar frei von Sinn <text:span text:style-name="T17">im informationstheoretischen Kontext </text:span><text:s/>und transportiert somit <text:span text:style-name="T17">keine Information über die ein ökonomisches </text:span>Wissen <text:span text:style-name="T17">en</text:span><text:span text:style-name="T50">t</text:span><text:span text:style-name="T17">steht</text:span>. Emotionale Information hilft uns aber bei Entscheidungen <text:span text:style-name="T17">in zeitkritischen Momenten</text:span>. Kunst die sich mit neuen Medien beschäftigte hat die<text:span text:style-name="T17">se Diskrepanz</text:span> schon früh erkannt. Aber in den techno-euphorischen Zeit der 90iger Jahren ist diese Kritik am aufstrebenden WWW <text:span text:style-name="T18">als neues „Orientierung“ </text:span>abgeprallt. <text:span text:style-name="T18">Vor allem Netzkunst wurde falsch interpretiert. Es war n</text:span>ur eine relativ kleine <text:span text:style-name="T50">ernstzunehmende </text:span>Gruppe von Netz-AktivistInnen <text:span text:style-name="T50">die </text:span>dieses Thema auf<text:span text:style-name="T18">griff</text:span> und begann <text:span text:style-name="T50">daran z</text:span>u arbeiten.</text:p>
      <text:p text:style-name="Standard">Meinen Wunsch <text:span text:style-name="T50">nach </text:span>ein<text:span text:style-name="T18">em</text:span> freie<text:span text:style-name="T18">n</text:span> Internet verdanke ich <text:span text:style-name="T18">diesem k</text:span>leinen Personenkreis der <text:s/>zeitgleich mit dem Aufschwung des Internet-HIPES abseits der <text:span text:style-name="T18">Netz- und Medien</text:span>kunst an Alternativen <text:span text:style-name="T18">arbeitete</text:span>. Und noch heute ist es mir immer <text:span text:style-name="T18">noch </text:span>ein Rätsel, warum das Internet eigentlich niemandem gehört. Den <text:span text:style-name="T18">nach dem Militär </text:span>erkannte <text:span text:style-name="T18">natürlich </text:span>die Wirtschaft sofort das Potential der Informationsbereitstellung. Enorme Beträge wurden investiert, um mit Satellitennetzwerken den Transport von Information über proprietärer Protokolle in eine Abhängigkeit zu zwingen. Globale Satellitennetzwerke von MSN und andere Großprojekte scheiterten <text:span text:style-name="T18">aber kläglich</text:span>. Einer der Gründe waren die im Hintergrund arbeiteten HackerInnen, Kunstlabore <text:span text:style-name="T18">und AktivistInnen</text:span>, sie schufen durch <text:span text:style-name="T50">eine </text:span>freie Software alternative Möglichkeiten. Ziel dieser „Opensource“ und „freie Software“ <text:span text:style-name="T18">Bewegung </text:span>war es, Abhängigkeiten von Wissen und Information zu verhindern und individuelles Handeln im Netz weiter zu ermöglichen. Diese NetzaktivistInnen könnte man aus heutiger Sicht und gegen ihren Willen durchaus auch als <text:span text:style-name="T50">die ersten </text:span>digital intellektuelle<text:span text:style-name="T50">n</text:span> Akteure bezeichnen. Aber <text:span text:style-name="T18">sie </text:span>wollen und wollten nie mit einer zahnlosen Kunst kooperieren den diese setzte aus Angst vor einem Diebstahl ihres geistigen Eigentums <text:span text:style-name="T50">viel zu </text:span><text:span text:style-name="T18">lange </text:span><text:span text:style-name="T50">auf</text:span> proprietären Systeme. </text:p>
      <text:p text:style-name="Standard"/>
      <text:p text:style-name="Standard">BILD HATEBUTTON HATEPAGE </text:p>
      <text:p text:style-name="Standard"/>
      <text:p text:style-name="Standard">Die Kunst mit ihrem anderen Informationszugang stand aber immer für einen Spiegel der Gesellschaft. <text:span text:style-name="T19">Dort arbeiteten </text:span>Personen <text:span text:style-name="T19">die sich zuerst </text:span><text:span text:style-name="T50">selbst </text:span><text:span text:style-name="T19">ein Bild </text:span><text:span text:style-name="T51">von der Welt </text:span><text:span text:style-name="T19">machten bevor sie </text:span><text:span text:style-name="T50">handelten</text:span><text:span text:style-name="T19">. </text:span><text:span text:style-name="T51">Entscheidungen zu treffen und sich dafür ein Meinung auch über eine andere Perspektive zu bilden war für eine Gesellschaft immer sehr förderlich.</text:span> Dennoch scheint es, als hätten <text:span text:style-name="T19">die </text:span>KünstlerInnen und TheoretikerInnen im digitalen Zeitalter versagt, und eine Orientierungslosigkeit in der Medienwelt machte <text:span text:style-name="T51">sich auch in der Kunst </text:span>breit. Mit steigender Komplexität der Informationsquellen konnten die Benutzer <text:span text:style-name="T19">der digitalen Netze </text:span>den Stellenwert der Information<text:span text:style-name="T51">sbereitstellung</text:span> immer weniger abschätzen. Es mangelt gegenwärtig <text:span text:style-name="T19">an </text:span><text:span text:style-name="T51">Personen die ein </text:span><text:span text:style-name="T19">gesamtheitlichen </text:span>Wissen <text:span text:style-name="T51">noch haben, es mangelt an </text:span><text:span text:style-name="T19">intellektuelle Personen </text:span><text:span text:style-name="T51">und KünstlerInnen</text:span><text:span text:style-name="T19">. Das Wissen über die </text:span>historische Entwicklung der Medien bzw der Information<text:span text:style-name="T19">technologie könnte </text:span><text:span text:style-name="T51">so</text:span><text:span text:style-name="T19"> </text:span><text:soft-page-break/><text:span text:style-name="T19">verloren gehen.</text:span> Genau dieses Wissen ist aber Grundlage um Entscheidungen im Informationszeitalter <text:span text:style-name="T51">zu </text:span>treffen.</text:p>
      <text:p text:style-name="Standard"/>
      <text:p text:style-name="Standard">Wir arbeiten nun versteckt auf unseren Inseln hinter dicken Firewalls zu den Technologien wie wir selbst aufgebaut haben. Wir haben dafür noch 512 Internetadressen gerettet. Adressen über die wir uns aus der Isolation in das globale Informationsnetz wagen können. <text:s/>Wir wollen aber aus <text:span text:style-name="T52">unserer „Parallelwelt“</text:span><text:span text:style-name="T19"> Informationsgesellschaft aber</text:span> zumindest <text:span text:style-name="T19">ein </text:span>Sendezeichen schicken. Das Zeitalter der Aufklärung kann doch nicht einfach still und heimlich zu Ende gehen! Oder sind wir bereits an eine Grenze gestoßen? Ist die Finanz- und Witschaftskrise eine Krise der Medien und somit eine der ersten Krisen der maschinellen Informationsnutzung? </text:p>
      <text:p text:style-name="Standard"/>
      <text:p text:style-name="Standard">Medien sind für den Transport von Informationen verantwortlich und wir sehen das diese Medien immer mehr <text:s/>außer Kontrolle geraten. <text:s/><text:span text:style-name="T20">Quelle und Filter </text:span>der Information ist kaum zu verifizieren und <text:span text:style-name="T52">wir können </text:span>deshalb versuchen diese Medien zu strukturieren: </text:p>
      <text:p text:style-name="Standard"/>
      <text:p text:style-name="Standard">Zuerst in Push- und Pullmedien. </text:p>
      <text:p text:style-name="Standard"/>
      <text:p text:style-name="P21"><text:span text:style-name="T52">Wir kommen noch auf der Zeit der Pushmedien. </text:span>Über Pushmedien werden wir ohne unser <text:span text:style-name="T52">z</text:span>utun mit Informationen versorgt. Beispiele dafür sind die Radio- und Fernsehsender. <text:span text:style-name="T52">Die Stadtwerkstatt Linz <text:s/>hat hier Pionierarbeit Ende der 80iger Anfang der 90iger Jahre geleistet. </text:span>Über Pullmedien (wie das</text:p>
      <text:p text:style-name="P21"/>
      <text:p text:style-name="P22">BILD AUTOMATENTV</text:p>
      <text:p text:style-name="P22"/>
      <text:p text:style-name="P21">Internet) besorgen wir uns die Information selbst. Im Moment erleben wir eine katastrophale Mischform aus Pull- und Pushmedien: <text:span text:style-name="T20">Meist kennen wir die Pushmedien noch von unserer Kindheit. </text:span>Wir bekommen <text:span text:style-name="T20">nun </text:span>über die Pushmedien Informationen geliefert, die zum Teil ohne Bedeutung sind(Jemand lässt in einem anderen Erdteil ein Glas fallen). Diese Information ist zwar in den Pullmedien vorhanden, und falls es jemanden interessiert, kann diese auch über das Internet abgerufen werden. Aber diese Information über die Pushmedien zu verbreiten ist absolut sinnfrei. Die Geschwindigkeit mit der wir über Pullmedien an Information gelangen <text:span text:style-name="T20">könnte ein </text:span>weiterer Faktor einer Gliederung <text:span text:style-name="T20">sein</text:span>. Hier sehe ich einen großen Unterschied zwischen analogen Pullmedien wie (Zeitungen, Bibliotheken) und den digitalen Pullmedien. Bei digitalen Pullmedien kann das Umschalten der Information die zu transportieren ist über Millisekunden <text:span text:style-name="T20">geändert werden</text:span>, bei analogen Pullmedien <text:span text:style-name="T20">das </text:span>nicht funktionert. Es sind diese Machtkonzentration <text:span text:style-name="T20">die durch die Geschwindigkeit </text:span><text:span text:style-name="T21">der kostenfreien Kopien der Information die wirtschaftliches Interesse wecken.</text:span> <text:s text:c="2"/></text:p>
      <text:p text:style-name="Standard">Personen, die diese Medien nicht trennen können, werden zu Getriebenen der <text:span text:style-name="T21">verschiedenen </text:span>Medien. Wir brauchen <text:span text:style-name="T21">und wollen </text:span>aber eine verlässliche Information um Entscheidungen zu treffen, <text:span text:style-name="T21">bzw hinter diesen Entscheidungen auch in der Zukunft stehen zu können. D</text:span>iese <text:span text:style-name="T21">Vielfalt v</text:span>erunsichert <text:span text:style-name="T21">nun </text:span>ganze Generation<text:span text:style-name="T21">en, sie scheitern an der Entscheidung welchen Medien sie vertrauen können.</text:span></text:p>
      <text:p text:style-name="Standard"/>
      <text:p text:style-name="P22">BILD VERSORGERIN</text:p>
      <text:p text:style-name="Standard"/>
      <text:p text:style-name="Standard">Funktioniert das Internet noch im Geist der Aufklärung?</text:p>
      <text:p text:style-name="Standard"/>
      <text:p text:style-name="Standard">Meinungsbildung <text:span text:style-name="T21">wird vermehrt</text:span> durch ein einziges, <text:span text:style-name="T21">kostengünstiges, </text:span>blitzschnelles, globales Pullmediennetzwerk geprägt. Das Internet ist zwar dezentral organisiert, letztendlich aber wird die gesamte Information in einem einzelnen digitalen Wissensspeicher gesammelt und dies bedeutet einen Verlust einer Quellenvielfalt. <text:span text:style-name="T21">Informationsfilter können unbemerkt vorgeschaltet werden. </text:span>Eine sehr reduzierte eindimensionale “Wahrheit” macht dieses System potentiell gefährlich. In ABT11 nutzen wir einen Kunstkontext, um aus <text:span text:style-name="T21">dieser </text:span>selbst referenzierende<text:span text:style-name="T21"> </text:span>Logik dieser Technologie <text:soft-page-break/>auszubrechen, und wir versuchen über eine eigene Postion auf Inseln <text:span text:style-name="T22">eine </text:span>Pluralität in die Welt zurückzubringen. </text:p>
      <text:p text:style-name="Standard">Im frühen 19. Jahrhundert, dem Zeitalter der technischen Revolution, erlebte die Kreativität den ersten Höhenflug durch die Elektrizität und Thermodynamik. Damit wurde auch der Grundstock für <text:span text:style-name="T22">unsere heutige </text:span>Informationstheorie gelegt. Mit der die Entwicklung von kommerziellen Computern vor ca 60 Jahren trat eine zweite Welle <text:span text:style-name="T22">der Kreativität ein.</text:span> Mit der computergestützten Datenverarbeitung entstand ein neuer Bereich, der keinem naturwissenschaftlichen Zweig zugeordnet werden konnte. <text:span text:style-name="T22">Die </text:span>Informationstheorie überzeugte <text:span text:style-name="T22">in </text:span>allen Sparten. Vor allem in der Wirtschaft, wo sich der <text:s/>Neoliberalismus mit seiner <text:s/>“New Economy“ den Vorteil <text:span text:style-name="T22">in </text:span>eine<text:span text:style-name="T22">r</text:span> schnellere Informationsbeschaffung und <text:span text:style-name="T22">der Informations</text:span>konzentration zu Nutze machte. <text:span text:style-name="T22">Ein</text:span> <text:s/>Wettbewerbsvorteil zu konventionellen Wirtschaftssystemen <text:span text:style-name="T22">ist nach wie zu Erkennnen.</text:span> Durch die Machtkonzentration <text:span text:style-name="T22">in den Datenverarbeitenden Systemen </text:span>entstanden aber auch leicht Scheinsysteme und Scheinwelten die <text:span text:style-name="T22">auch </text:span>kurz nach der Jahrtausendwende mit der ersten „Informationsblase“ platzten. <text:s/></text:p>
      <text:p text:style-name="Standard">Shannon, Jaynes, Planck, Schroedinger, Boltzmann, Turing etc, sie alle gehörten zu den Pionieren der Informationstheorie. Sie legten den Grundstein zur Messung von Entropie und Information, automatisierten Verarbeitung und Speicherung. Information konnte abstrahiert <text:s/>werden. Dies geschah <text:span text:style-name="T22">vor allem über </text:span>das mathematische <text:span text:style-name="T22">E</text:span>rfassen <text:span text:style-name="T22">von </text:span>Abweichungen <text:span text:style-name="T22">von Ähnlichkeiten, des Gleichen und Häufigkeit der Wiederholungen. </text:span></text:p>
      <text:p text:style-name="Standard"/>
      <text:p text:style-name="Standard"/>
      <text:p text:style-name="Standard">Mit der Informationstechnologie die aus Informationstheorie entstand veränderte sich unsere Gesellschaft. Der homo oeconomicus hat in dieser Entwicklung die besseren Argumente, dies ist zwar für den Kunstmarkt gut, bietet aber für <text:span text:style-name="T52">e</text:span><text:span text:style-name="T22">ine Ku</text:span><text:span text:style-name="T52">n</text:span><text:span text:style-name="T22">st die </text:span>eine Reflexion der Gesellschaft <text:span text:style-name="T22">zu Ziel hat, </text:span>wenig Platz. Wir sollten deshalb <text:span text:style-name="T52">nochmal </text:span>kurz auf die Evolution blicken. Über Kopien und die Speicherung von Information in Genen hat die Natur ihren Fortbestand bislang höchst erfolgreich entwickelt. Die IT übernahm aber im Sinn der Ökonomie die schnellen, effizienten Lösungen und verzichtete auf die scheinbar sinnlose Korrekturmöglichkeit <text:span text:style-name="T22">die in der </text:span>Natur <text:span text:style-name="T22">zu sehen sind</text:span>. In einem naiven Glauben an den permanenten technologischen Fortschritt brachte die IT informationsverarbeitende Systeme hervor, die nichts vergessen konnten. Durch schlechte Programmierung gehen zwar sehr viele Daten verloren aber Mechanismus wie man mit alternden Daten umgeht gibt es meines Wissens nicht. <text:span text:style-name="T22">Löschen ist meiner Meinung nach keine Option.</text:span></text:p>
      <text:p text:style-name="Standard">Die Evolution zeigt uns einen anderen Weg, eine langsame, sich ständig korrigierende Entwicklung. <text:s/>„Vergessen“ ist hier ein wichtiger Faktor, <text:span text:style-name="T52">und </text:span><text:span text:style-name="T22">es passiert </text:span><text:span text:style-name="T52">im Schlaf </text:span>während Information in Wissen umgewandelt wird. Um diesen Transfer von Information in die interne Spiegelwelt <text:span text:style-name="T22">der individuellen Realität </text:span>des Menschen zu ermöglichen, musste die Evolution zuerst <text:span text:style-name="T22">diese Spiegelwelt als </text:span>Referenz entwickeln. Dabei wurde in Schlafphasen auf ein anderes „Bewusstsein“ umgeschaltet in der auf eine interne innere Realität zugegriffen werden kann. Eine Informationsverarbeitung und Wissensspeicherung, ohne die Einbeziehung solcher Korrektive zu konstruieren, erscheint fahrlässig und verantwortungslos und widert mich an. Sie droht auch schon an Einseitigkeit und Bildung absurder “Wahrheiten” zu kollabieren. <text:s/>Die Gefahr für den Menschen durch diese oberflächliche Informationsbereitstellung sollte nicht unterschätzt werden. </text:p>
      <text:p text:style-name="Standard"/>
      <text:p text:style-name="Standard"/>
      <text:p text:style-name="Standard">Da hilft auch nicht das Web 3.0, das semantische Netz. <text:span text:style-name="T23">Der letzte grosse Meilenstein in der IT. Su</text:span>chanfragen an das Internets waren früher meist aus Neugier motiviert. Spielerisch wurde von dem BenutzerInnen nach Neuem gesucht <text:span text:style-name="T23">und auch informiert</text:span>. Diese kontextfreie Suche im Internet ist ab dem Web 3.0 <text:span text:style-name="T23">aber </text:span>Vergangenheit. Es wird alles klassifiziert und kontextualisiert und in einen Zusammenhang zu <text:span text:style-name="T23">einem </text:span>gesamt<text:span text:style-name="T23">en </text:span>Wissen bewertet. <text:s/>Die BenutzerInnen werden zum kalkulierbaren Teil des <text:span text:style-name="T23">globalen </text:span>Netzes. <text:span text:style-name="T23">Über Filter </text:span>können <text:span text:style-name="T23">über die ausgewertete </text:span>Information benutzerspezifische Ergebnisse geliefert werden. Um sich in diesen manipulierten Suchergebnissen zurechtzufinden bedarf es schon eines speziellen „digitalen Intellekts“. <text:s/>Durch das Fehlen des <text:soft-page-break/>Zufalls in der Verarbeitung wird der Freiraum für grundlegende neue Entwicklungen immer kleiner. Individuelles Denken, Kreativität und Erfindungsgeist werden weiter zurückgedrängt. Würde man diesen Gedanken bis zu seinem logischen Schluss denken, so hätte das Projekt der Aufklärung durch unsere IT ein Ende. Über unserer IT wird das gesamte Wissen der Aufklärung überall gleichzeitig verfügbar werden. Aber laut Informationstheorie nach Shannon definiert <text:s/>sich Information über Abweichung des Wiederkehrenden, und verliert ihre Gültigkeit nachdem sie informiert hat. Und es scheint, als wäre dies nicht die einzige Grenze, an die wir momentan stoßen. <text:s/>Das globale Informationsnetz und die Wissensspeicherung wird zur „allgemeinen Wahrheit“ die durch individuelle Suchergebnisse <text:span text:style-name="T23">aber nicht </text:span><text:span text:style-name="T52">mehr abrufbar </text:span><text:span text:style-name="T23">ist</text:span>. Schaffte sich der Mensch früher Zugang zu Information über verschiedene Quellen, resultierte daraus auch eine breit gefächerte Meinungsvielfalt in der Gesellschaft bei der durch Diskussionen viel Neues entstand. Informationsbeschaffung über einen globalen Wissensspeicher, bei dem alles Wissen mathematisch ausgewertet und <text:s/>klassifiziert w<text:span text:style-name="T23">ird</text:span>, ist nur letztendlich nur <text:s/>eine <text:span text:style-name="T23">einzige </text:span>„Wahrheit“ möglich. <text:span text:style-name="T23">Diese lautet 42.</text:span> Individuelle Meinungen bekommen einen immer geringeren Stellenwert. Deshalb beschäftigen wir uns auch mit Begriffen des Seins und des Scheins in <text:span text:style-name="T23">einer </text:span>digitalen Gesellschaft. Die Forschungen von Heinz von Förster, „Die Wahrheit ist die Erfindung eines Lügners“ oder „2 mal 2 ist grün“, bringen und hier einen wichtigen Input. Denn die Natur zeigt uns immer wieder neue Wege um die Vielfalt zu erhalten. Die Evolution setzte immer auf parallele Entwicklungen und auf eine möglichst große Artenvielfalt. Eine davon ist das <text:span text:style-name="T52">i</text:span>nformationstechnologische Arbeiten von Außenseitern an einer neuen digitalen Welt auf abgelegenen Inseln <text:span text:style-name="T52">arbeiten</text:span>. </text:p>
      <text:p text:style-name="Standard"/>
      <text:p text:style-name="Standard"/>
      <text:p text:style-name="Standard">Halfbit</text:p>
      <text:p text:style-name="Standard"/>
      <text:p text:style-name="Standard">Der Verein Halfbit.org hat das Vereinsziel Information zu erforschen. <text:s/>Die Teilung des Unteilbaren, oder gibt es hinter den kleinsten Einheiten die durch Max Planck definiert wurden <text:span text:style-name="T53">noch </text:span><text:span text:style-name="T24">andere Realitäten zu e</text:span>ntdecken, <text:span text:style-name="T53">alles ist Möglich</text:span> <text:s/></text:p>
      <text:p text:style-name="Standard"/>
      <text:p text:style-name="Standard">Mit dem Versuch einer Teilung der kleinsten Informationseinheit, dem Bit, erkennt man bereits über den Namen <text:span text:style-name="T24">(</text:span>halfbit.org<text:span text:style-name="T24">) einen </text:span>Versuch außerhalb <text:span text:style-name="T24">der </text:span>konventioneller IT zu arbeiten. Wir <text:s/>begeben uns in die kulturelle Deckung der Kunst und probieren dort spielerisch neue Möglichkeiten aus. Es geht um eine <text:span text:style-name="T24">ganz </text:span>neue IT, Eine IT unter <text:s/>Einbeziehung von Entropie, <text:span text:style-name="T24">dem Individuum und der Kunst</text:span>. <text:s text:c="2"/>Kunst kann durch fehlende Semantik ihren Beitrag leisten, genauso wie die Entropie bei der Generierung des Zufalls eine wichtige Rolle spielen. Den Zufall den wir benötigen um Daten zu verschlüsseln um mit diesen individuelle Kommunikation im Netz zu ermöglichen. Mit einer IT die Kunst mit einbezieht sollte es möglich sein eine neuen künstliche Referenz zu schaffen in der Information neu zu bewerten <text:span text:style-name="T24">und verarbeiten </text:span>wäre. </text:p>
      <text:p text:style-name="Standard"/>
      <text:p text:style-name="Standard">Zur Zeit <text:span text:style-name="T24">sehen wir </text:span>Entropie(Punk) und Kunst in der Physik vernachlässigt. Sie sind sogar zu unserer bestehenden Technologien inkompatibel. <text:s/>Entropie wird zwar in der Kryptografie eingesetzt dies ist aber für eine grundlegende <text:span text:style-name="T53">Neuausrichtung </text:span>zu wenig. Mit dem Potential des Zufalls könnte man künstliche Kreativität zu erzeugen, und wir wollen neue Perspektive finden um unseren Intellekt des Digitalen zu stärken. Der fehlende Intellekt trifft unser individuelles Verhältnis zu der Informationsgesellschaft. Sie trifft im Moment <text:span text:style-name="T24">aber </text:span>auch jene Kunstsparte die sich eigentlich mit neuen Medien beschäftigen sollte. <text:span text:style-name="T24">Diese </text:span>Auswirkungen <text:span text:style-name="T24">eines </text:span>intellektuellen Defizits sind aber nicht nur in der Kunst sondern bereits als allgemeine Systemkrisen erkennbar.</text:p>
      <text:p text:style-name="Standard">Wir wollen in <text:span text:style-name="T24">der </text:span>Zukunft mit Kunst, Technologie, Phantasien und Utopien arbeiten. Zuerst muss aber geklärt werden was die Information überhaupt ist, was sie kann, welche Ursachen Information hat, <text:span text:style-name="T24">bev</text:span>or man sie von der humanoiden Entwicklung <text:span text:style-name="T24">trenn</text:span><text:span text:style-name="T53">en kann</text:span>. </text:p>
      <text:p text:style-name="Standard"/>
      <text:p text:style-name="Standard"/>
      <text:p text:style-name="Standard"/>
      <text:p text:style-name="Standard"><text:soft-page-break/>111 Über Information könnte sich der Raum/Zeitbegriff klären lassen. Der Raum ist eindeutig und kann in jede Richtung durchquert werden. Die Zeit geht nur in eine Richtung lässt aber als Ergebnis Information zurück. <text:s/></text:p>
      <text:p text:style-name="Standard"/>
      <text:p text:style-name="Standard">222 Das Nichts ist ein Begriff der in unserer Realtät eigentlich keinen Platz hat. Ein schwer vorzustellender Begriff den man dadurch beschreiben kann in dem man aufzählt was er nicht ist.: Er ist auf jeden Fall kein leerer Raum, keine Planckeinheit oder Singularität. <text:s/>Nichts ist einfach nichts. Für mich den gleichen Stellenwert wie die Singularität. Nichts und Singularität ist Information</text:p>
      <text:p text:style-name="Standard">333 Es ist ungeklärt wie das Verhältnis zu maximalster Ordnung der Singularität mit der ständigen Zunahme von Entropie des Universums über die Zeit vereinbar ist. Die verbreiteteste Annahme ist die der geringste Entropie des Universums nach dem Urkall. Diese Diskrepanz beschrieb Roger Penrose im Buch Zyklen der Zeit ISBN: 9783827428011 </text:p>
      <text:p text:style-name="Standard"/>
      <text:p text:style-name="P14">444</text:p>
      <text:p text:style-name="P13"><text:s/><text:span text:style-name="T9">Wobei eine Wertung </text:span><text:s/><text:span text:style-name="T10">einer wachsenden </text:span><text:span text:style-name="T27">bzw </text:span><text:span text:style-name="T10">schwindenden Entropie/Information nicht zulässig ist, </text:span><text:span text:style-name="T27">da n</text:span>ach <text:span text:style-name="T27">de</text:span>r ersten Zeiteinheit <text:span text:style-name="T9">weder </text:span>minimalste <text:span text:style-name="T9">noch maximalste Entropie/</text:span><text:span text:style-name="T27">Information/Zeit</text:span><text:span text:style-name="T9"> vorhanden </text:span><text:span text:style-name="T27">ist</text:span><text:span text:style-name="T9">, da es in der Singularität keine Referenz </text:span><text:span text:style-name="T27">dafür</text:span><text:span text:style-name="T9"> gibt. </text:span><text:span text:style-name="T26">Di</text:span><text:span text:style-name="T27">es</text:span><text:span text:style-name="T26">e fehlende Referenz könnte die Energie sein </text:span><text:span text:style-name="T27">die seit der Entstehung der Zeit </text:span><text:span text:style-name="T31">und des Raumes</text:span><text:span text:style-name="T27"> alles antreibt.</text:span></text:p>
      <text:p text:style-name="Standard"/>
      <text:p text:style-name="Standard">siehe Maxwellscher Dämon – Wikipedia <text:s/>Entropie Landauer</text:p>
      <text:p text:style-name="Standard"/>
      <text:p text:style-name="Standard"/>
      <text:p text:style-name="P16"><text:span text:style-name="T41">Auf der Frage nach der Information möcht</text:span><text:span text:style-name="T43">e</text:span><text:span text:style-name="T41"> ich ganz von vorne Beginnen. </text:span></text:p>
      <text:p text:style-name="P16"><text:span text:style-name="T39">Ich behaupte nun mal </text:span><text:span text:style-name="T41">zwei</text:span><text:span text:style-name="T39"> gewagte Sätze: </text:span></text:p>
      <text:p text:style-name="P16"/>
      <text:p text:style-name="P16">Information ist <text:span text:style-name="T39">entweder </text:span>ein Rest der Singularität <text:span text:style-name="T40">oder f</text:span>ür Information gibt es keine Zeit <text:span text:style-name="T40">aber </text:span>Information entsteht <text:span text:style-name="T39">durch die Zeit</text:span>. <text:span text:style-name="T39">Warum Gegenwartsquanten entstehen und </text:span><text:span text:style-name="T40">im Anschluss in die Vergangenheit geschoben werden </text:span><text:span text:style-name="T39">scheint unklar zu sein. </text:span><text:span text:style-name="T44">Aber w</text:span><text:span text:style-name="T41">o sollen sie auch hin? </text:span><text:span text:style-name="T39">Eine </text:span><text:span text:style-name="T42">verbreitete </text:span><text:span text:style-name="T39"><text:s/>Annahme </text:span><text:span text:style-name="T42">für die Ursache von Zeit und Raum ist </text:span><text:span text:style-name="T40">die </text:span><text:span text:style-name="T42">gewaltige </text:span><text:span text:style-name="T39">Energie die beim Zerfall der Singularität entstanden ist. </text:span><text:span text:style-name="T41">Sie treibt </text:span><text:span text:style-name="T42">bis heute die Zeit </text:span><text:span text:style-name="T44">und </text:span><text:span text:style-name="T41">den Raum an der sich </text:span><text:span text:style-name="T44">dadurch </text:span><text:span text:style-name="T41">seit Beginn es Universums </text:span><text:span text:style-name="T42">in die Zukunft </text:span><text:span text:style-name="T41">ausdehnt. </text:span><text:span text:style-name="T44">Einen </text:span><text:span text:style-name="T40">Raum </text:span><text:span text:style-name="T41">i</text:span><text:span text:style-name="T40">n dem sich die Entropie im thermodynamischen Sinn immer erhöhen muss. </text:span><text:span text:style-name="T41">Aber ist es mit der Zeit auch so? </text:span><text:span text:style-name="T42">Ein </text:span><text:span text:style-name="T40">Zusammenwirken von Raum und Zeit ist </text:span><text:span text:style-name="T42">zwar </text:span><text:span text:style-name="T40">nachvollziehbar, </text:span><text:span text:style-name="T42">aber unklar. Kurzes Resumee</text:span><text:span text:style-name="T40">: Wir haben eine Menge Energie </text:span><text:span text:style-name="T42">die </text:span><text:span text:style-name="T40">bei</text:span><text:span text:style-name="T41">m Zerfall der Singularität entstanden ist. </text:span><text:span text:style-name="T40">Wir haben </text:span><text:span text:style-name="T41">dadurch </text:span><text:span text:style-name="T40">einen Raum den wir in alle Richtungen durchqueren können und wir haben die Zeit von der es eigentlich nicht kl</text:span><text:span text:style-name="T41">a</text:span><text:span text:style-name="T40">r ist wozu sie </text:span><text:span text:style-name="T42">da ist</text:span><text:span text:style-name="T40">. </text:span><text:span text:style-name="T41">Die Zeit hinterlässt Information, mit der Zeit wächst die Information </text:span><text:span text:style-name="T42">über die Materie</text:span><text:span text:style-name="T41">. Wir können mit unseren Teleskopen weit in die Vergangenheit </text:span><text:span text:style-name="T42">b</text:span><text:span text:style-name="T41">licken und </text:span><text:span text:style-name="T42">e</text:span><text:span text:style-name="T41">ntdecken dort immer </text:span><text:span text:style-name="T42">n</text:span><text:span text:style-name="T41">eue Information. Wir Menschen machten fanden Gesetze wie die Natur funktionieren könnte. Das alles generiert Information. Aber die Information können wir nicht </text:span><text:span text:style-name="T42">umgehen da wir auch aus Materie bestehen </text:span><text:span text:style-name="T45">in im Zeitraum agieren</text:span><text:span text:style-name="T42">. </text:span><text:span text:style-name="T43">Wir können nur mit der Information umgehen weil wir gelernt haben </text:span><text:span text:style-name="T45">die Zeit zu </text:span><text:span text:style-name="T43"><text:s/>über den Traum </text:span><text:span text:style-name="T45">zu abstrahieren und uns dadurch </text:span><text:span text:style-name="T43">in einen zeitlosen Zustand versetzen. </text:span><text:span text:style-name="T41"><text:s/></text:span></text:p>
      <text:p text:style-name="P16"/>
      <text:p text:style-name="P18"/>
      <text:p text:style-name="P18">……………………………………….</text:p>
      <text:p text:style-name="P18">Information ist vielleicht die bedeutendste dynamische Wirkung/Kraft in unserem Universum und sie entwickelt sich über die Zeit und die Materie. Sie könnte der Gegenpol zur Materie <text:span text:style-name="T43">gesehen werden </text:span>und wäre <text:span text:style-name="T43">somit </text:span>das <text:span text:style-name="T43">Ä</text:span>quivalent des Nichts. <text:span text:style-name="T43">Dies ist nur zu </text:span>nur erreichen <text:span text:style-name="T43">weil sie </text:span>ausserhalb <text:span text:style-name="T43">des </text:span><text:s/>Zeit/Raumes steht, <text:span text:style-name="T43">vielleicht sogar ursache der </text:span>Ursache der Quantisierung ist. Sie wäre dadurch <text:span text:style-name="T42">in einem zeitlosen Zustand, also </text:span><text:span text:style-name="T43">hat den </text:span><text:span text:style-name="T42">selben Status wie die Singularität.</text:span></text:p>
      <text:p text:style-name="P18"/>
      <text:p text:style-name="P18"/>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0T10:43:39.175000000</meta:creation-date>
    <dc:date>2021-01-01T18:13:57.966000000</dc:date>
    <meta:editing-duration>PT8H35M6S</meta:editing-duration>
    <meta:editing-cycles>29</meta:editing-cycles>
    <meta:generator>LibreOffice/7.0.3.1$Windows_X86_64 LibreOffice_project/d7547858d014d4cf69878db179d326fc3483e082</meta:generator>
    <meta:document-statistic meta:table-count="0" meta:image-count="0" meta:object-count="0" meta:page-count="14" meta:paragraph-count="124" meta:word-count="6507" meta:character-count="47089" meta:non-whitespace-character-count="40485"/>
  </office:meta>
</office:document-meta>
</file>