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fo:padding-left="0in" fo:padding-right="0in" fo:padding-top="0in" fo:padding-bottom="0.0138in" fo:border-left="none" fo:border-right="none" fo:border-top="none" fo:border-bottom="0.51pt solid #000000"/>
      <style:text-properties fo:font-size="9pt" style:font-size-asian="9pt"/>
    </style:style>
    <style:style style:name="P2" style:family="paragraph" style:parent-style-name="Footer">
      <style:paragraph-properties fo:text-align="center" style:justify-single-word="false"/>
      <style:text-properties style:font-name="Century Gothic" fo:font-size="9pt" fo:font-style="italic" style:font-size-asian="9pt" style:font-style-asian="italic"/>
    </style:style>
    <style:style style:name="P3" style:family="paragraph" style:parent-style-name="Standard">
      <style:paragraph-properties fo:line-height="100%">
        <style:tab-stops>
          <style:tab-stop style:position="0.7874in"/>
        </style:tab-stops>
      </style:paragraph-properties>
      <style:text-properties style:font-name="Century Gothic" fo:font-size="8pt" fo:font-style="italic" style:font-size-asian="8pt" style:font-style-asian="italic"/>
    </style:style>
    <style:style style:name="P4" style:family="paragraph" style:parent-style-name="Standard">
      <style:paragraph-properties fo:line-height="100%">
        <style:tab-stops>
          <style:tab-stop style:position="0.7874in"/>
          <style:tab-stop style:position="1.5752in"/>
        </style:tab-stops>
      </style:paragraph-properties>
      <style:text-properties style:font-name="Century Gothic" fo:font-size="8pt" fo:font-style="italic" style:font-size-asian="8pt" style:font-style-asian="italic"/>
    </style:style>
    <style:style style:name="P5" style:family="paragraph" style:parent-style-name="Standard">
      <style:paragraph-properties>
        <style:tab-stops>
          <style:tab-stop style:position="0.7874in"/>
        </style:tab-stops>
      </style:paragraph-properties>
      <style:text-properties style:font-name="Century Gothic"/>
    </style:style>
    <style:style style:name="P6" style:family="paragraph" style:parent-style-name="Heading_20_3">
      <style:paragraph-properties fo:line-height="100%"/>
      <style:text-properties fo:font-size="8pt" style:font-size-asian="8pt"/>
    </style:style>
    <style:style style:name="P7" style:family="paragraph" style:parent-style-name="Header">
      <style:paragraph-properties>
        <style:tab-stops>
          <style:tab-stop style:position="0.7874in"/>
        </style:tab-stops>
      </style:paragraph-properties>
      <style:text-properties style:font-name="Arial" fo:font-size="9pt" fo:font-weight="bold" style:font-size-asian="9pt" style:font-weight-asian="bold" style:font-size-complex="9pt" style:font-weight-complex="bold"/>
    </style:style>
    <style:style style:name="P8" style:family="paragraph" style:parent-style-name="Header">
      <style:paragraph-properties fo:text-align="center" style:justify-single-word="false">
        <style:tab-stops>
          <style:tab-stop style:position="0.7874in"/>
        </style:tab-stops>
      </style:paragraph-properties>
      <style:text-properties style:font-name="Century Gothic" fo:font-size="14pt" fo:font-weight="bold" officeooo:rsid="0013bb12" officeooo:paragraph-rsid="0013bb12" style:font-size-asian="14pt" style:font-weight-asian="bold" style:font-size-complex="14pt" style:font-weight-complex="bold"/>
    </style:style>
    <style:style style:name="P9" style:family="paragraph" style:parent-style-name="Heading_20_1">
      <style:text-properties fo:font-size="29pt" fo:font-weight="normal" style:font-size-asian="29pt" style:font-weight-asian="normal"/>
    </style:style>
    <style:style style:name="P10" style:family="paragraph" style:parent-style-name="Standard">
      <style:paragraph-properties>
        <style:tab-stops>
          <style:tab-stop style:position="0.7874in"/>
        </style:tab-stops>
      </style:paragraph-properties>
      <style:text-properties style:font-name="Arial" fo:font-size="9pt" fo:font-weight="normal" officeooo:rsid="00122af6" officeooo:paragraph-rsid="0012ba8d" style:font-size-asian="9pt" style:font-weight-asian="normal" style:font-size-complex="9pt" style:font-weight-complex="normal"/>
    </style:style>
    <style:style style:name="P11" style:family="paragraph" style:parent-style-name="Standard">
      <style:text-properties fo:font-size="10.5pt" officeooo:rsid="000e6b93" officeooo:paragraph-rsid="000e6b93" style:font-size-asian="10.5pt" style:font-size-complex="10.5pt"/>
    </style:style>
    <style:style style:name="P12" style:family="paragraph" style:parent-style-name="Standard">
      <style:text-properties fo:font-size="9pt" officeooo:rsid="000e6b93" officeooo:paragraph-rsid="000e6b93" style:font-size-asian="9pt" style:font-size-complex="9pt"/>
    </style:style>
    <style:style style:name="P13" style:family="paragraph" style:parent-style-name="Standard">
      <style:text-properties fo:font-size="9pt" officeooo:rsid="000eb572" officeooo:paragraph-rsid="000eb572" style:font-size-asian="9pt" style:font-size-complex="9pt"/>
    </style:style>
    <style:style style:name="P14" style:family="paragraph" style:parent-style-name="Standard">
      <style:text-properties fo:font-size="9pt" officeooo:rsid="000eb572" officeooo:paragraph-rsid="001a503f" style:font-size-asian="9pt" style:font-size-complex="9pt"/>
    </style:style>
    <style:style style:name="P15" style:family="paragraph" style:parent-style-name="Standard">
      <style:text-properties fo:font-size="9pt" fo:font-weight="bold" officeooo:rsid="000e6b93" officeooo:paragraph-rsid="000e6b93" style:font-size-asian="9pt" style:font-weight-asian="bold" style:font-size-complex="9pt" style:font-weight-complex="bold"/>
    </style:style>
    <style:style style:name="P16" style:family="paragraph" style:parent-style-name="Standard">
      <style:text-properties fo:font-size="9pt" fo:font-weight="bold" officeooo:rsid="00122af6" officeooo:paragraph-rsid="00122af6" style:font-size-asian="9pt" style:font-weight-asian="bold" style:font-size-complex="9pt" style:font-weight-complex="bold"/>
    </style:style>
    <style:style style:name="P17" style:family="paragraph" style:parent-style-name="Standard">
      <style:text-properties fo:font-size="9pt" fo:font-weight="normal" officeooo:rsid="000e6b93" officeooo:paragraph-rsid="000e6b93" style:font-size-asian="9pt" style:font-weight-asian="normal" style:font-size-complex="9pt" style:font-weight-complex="normal"/>
    </style:style>
    <style:style style:name="P18" style:family="paragraph" style:parent-style-name="Standard">
      <style:text-properties fo:font-size="9pt" fo:font-weight="normal" officeooo:rsid="000e6b93" officeooo:paragraph-rsid="00122af6" style:font-size-asian="9pt" style:font-weight-asian="normal" style:font-size-complex="9pt" style:font-weight-complex="normal"/>
    </style:style>
    <style:style style:name="P19" style:family="paragraph" style:parent-style-name="Standard">
      <style:text-properties fo:font-size="9pt" fo:font-weight="normal" officeooo:rsid="000e6b93" officeooo:paragraph-rsid="00172e42" style:font-size-asian="9pt" style:font-weight-asian="normal" style:font-size-complex="9pt" style:font-weight-complex="normal"/>
    </style:style>
    <style:style style:name="P20" style:family="paragraph" style:parent-style-name="Standard">
      <style:text-properties fo:font-size="9pt" fo:font-weight="normal" officeooo:rsid="00122af6" officeooo:paragraph-rsid="00122af6" style:font-size-asian="9pt" style:font-weight-asian="normal" style:font-size-complex="9pt" style:font-weight-complex="normal"/>
    </style:style>
    <style:style style:name="P21" style:family="paragraph" style:parent-style-name="Standard">
      <style:text-properties fo:font-size="10pt" fo:font-weight="bold" officeooo:rsid="000e6b93" officeooo:paragraph-rsid="000e6b93" style:font-size-asian="10pt" style:font-weight-asian="bold" style:font-size-complex="10pt" style:font-weight-complex="bold"/>
    </style:style>
    <style:style style:name="P22" style:family="paragraph" style:parent-style-name="Standard" style:master-page-name="First_20_Page">
      <style:paragraph-properties style:page-number="auto">
        <style:tab-stops>
          <style:tab-stop style:position="0.7874in"/>
        </style:tab-stops>
      </style:paragraph-properties>
      <style:text-properties style:font-name="Century Gothic"/>
    </style:style>
    <style:style style:name="T1" style:family="text">
      <style:text-properties style:font-name="Century Gothic" fo:font-size="9pt" fo:language="de" fo:country="AT" style:font-size-asian="9pt"/>
    </style:style>
    <style:style style:name="T2" style:family="text">
      <style:text-properties style:font-name="Century Gothic" fo:font-size="9pt" style:font-size-asian="9pt"/>
    </style:style>
    <style:style style:name="T3" style:family="text">
      <style:text-properties officeooo:rsid="0012ba8d"/>
    </style:style>
    <style:style style:name="T4" style:family="text">
      <style:text-properties officeooo:rsid="00122af6"/>
    </style:style>
    <style:style style:name="T5" style:family="text">
      <style:text-properties officeooo:rsid="000eb572"/>
    </style:style>
    <style:style style:name="T6" style:family="text">
      <style:text-properties officeooo:rsid="00104502"/>
    </style:style>
    <style:style style:name="T7" style:family="text">
      <style:text-properties fo:font-weight="bold" style:font-weight-asian="bold" style:font-weight-complex="bold"/>
    </style:style>
    <style:style style:name="T8" style:family="text">
      <style:text-properties fo:font-weight="bold" officeooo:rsid="00122af6" style:font-weight-asian="bold" style:font-weight-complex="bold"/>
    </style:style>
    <style:style style:name="T9" style:family="text">
      <style:text-properties officeooo:rsid="00172e42"/>
    </style:style>
    <style:style style:name="T10" style:family="text">
      <style:text-properties officeooo:rsid="00183c22"/>
    </style:style>
    <style:style style:name="T11" style:family="text">
      <style:text-properties officeooo:rsid="0018425f"/>
    </style:style>
    <style:style style:name="fr1"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width="1.6185in" draw:visible-area-height="1.8024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5"/>
      <text:p text:style-name="P5"/>
      <text:p text:style-name="P8">„The Float“ – Technische Beschreibung</text:p>
      <text:p text:style-name="P11"/>
      <text:p text:style-name="P12">„<text:span text:style-name="T10">The Float“ (das Floss) ist e</text:span>in <text:span text:style-name="T10">Schwimmkörper und </text:span>soll Lebensraum für Pflanzen und Kleintiere bieten. <text:s/>Die Entwicklung der Natur auf dem Schwimmkörper wird dokumentiert <text:span text:style-name="T10">und steht in einem Kunstkontext</text:span>. <text:s text:c="2"/><text:a xlink:type="simple" xlink:href="http://projekts.stwst.at/"><text:span text:style-name="T10">http://projects.stwst.at</text:span></text:a><text:span text:style-name="T10">/Landshaag. Der Zugang ist versperrt. Der Schwimmkörper ist nur für Wartungszwecke begehbar. </text:span></text:p>
      <text:p text:style-name="P21"/>
      <text:p text:style-name="P12"/>
      <text:p text:style-name="P15"><text:span text:style-name="T9">Aufbau des </text:span>Schwimmkörpers:</text:p>
      <text:p text:style-name="P12">„The Float“ das Floss besteht aus 12 Stk <text:s/>IBC-Flüssigkeitscontainern. Drei Container in der Breite und 4 Container in der Länge ergeben ein Aussenmass von 3,6 mal 4 Meter. Die Containter <text:span text:style-name="T9">sind mit der Originalp</text:span>alette nach oben<text:span text:style-name="T5"> gegenseitig </text:span><text:s/>durchgängig verschraubt. (<text:span text:style-name="T6">M14 </text:span>Schrauben: 4 Stk 4,05m und <text:s/>6 Stk 3,65m ). <text:s/>Im unteren Bereich ist zusätzlich ein Ring aus verzinkten Bandeisen (40x4) rund um die Container <text:span text:style-name="T11">angebracht</text:span>. </text:p>
      <text:p text:style-name="P14">Die <text:span text:style-name="T11">maximale </text:span>Verdrängung des Flosses beträgt <text:span text:style-name="T11">somit 1</text:span>2000kg. Der obere Pallettenbereich ist mit Lärchenpfosten <text:s/>gesäumt. An den Ecken sind Winkeleisen mit den Pfosten verschraubt. <text:span text:style-name="T11">Diese Fläche ergibt einen Raum für ca </text:span>4.<text:span text:style-name="T6">3</text:span> m³ Humus<text:span text:style-name="T6">. Durch die Wurzelbildung in den Palleten wird eine zusätzliche Stabilität erreicht.</text:span></text:p>
      <text:p text:style-name="P13"><text:s text:c="2"/></text:p>
      <text:p text:style-name="P15">Befestigung <text:span text:style-name="T9">zum </text:span>Ufer: </text:p>
      <text:p text:style-name="P17">Die Befestigung am Ufer erfolgt über einen 7m langen Schorbaum aus Holz(140mmx70mm<text:span text:style-name="T4">)</text:span> <text:s/>und einer 7 <text:span text:style-name="T4">M</text:span>eter begehbaren Brücke. <text:span text:style-name="T7">Der Schorbaum</text:span> s<text:span text:style-name="T4">t</text:span>eht auf der Insel in einer Betonwanne <text:span text:style-name="T4">stirnseitig. Die Betonwanne ist direkt mit den </text:span>PVC-Paleten <text:span text:style-name="T4">verbunden</text:span>. <text:s/><text:span text:style-name="T9">Uferseitig ist ebenfalls </text:span>eine Betonwanne <text:span text:style-name="T4">b</text:span>etoniert in de<text:span text:style-name="T9">m</text:span> d<text:span text:style-name="T9">er</text:span> Schorbaum <text:span text:style-name="T4">liegt.</text:span> An beiden Enden ist der Schorbaum mit einer Kette a<text:span text:style-name="T9">n den B</text:span>eton<text:span text:style-name="T4">fundamenten gesichert</text:span>. </text:p>
      <text:p text:style-name="P18"><text:span text:style-name="T7">Die Brücke:</text:span></text:p>
      <text:p text:style-name="P19"><text:span text:style-name="T4">Die Brücke ist 7 Meter lang und besteht aus </text:span><text:s/><text:span text:style-name="T4">2 Kanthölzer (160/80) die mit Pfosten(50/5) beplankt sind. Die Brücke hat eine breite von einem Meter. Sie ist mit 4 <text:s/>Schauben (M16erx1010mm) verschraubt. Die Brücke steht auf dem Schwimmkörper stirnseitig in einer Betonwanne. Uferseitig liegt die Brücke in einer Granittreppe. An beiden Enden ist die Brücke mit einer Kette am Beton und Granit gesichert. </text:span></text:p>
      <text:p text:style-name="P18"><text:span text:style-name="T8">Das Geländer</text:span><text:span text:style-name="T4"> der Brücke ist aus Formrohr(25/25/2) <text:s/>und hat eine Höhe von einem Meter. Das Geländer besitzt in der Mitte eine zusätzliche horizentale Sicherungsstange (auf 50cm) . </text:span></text:p>
      <text:p text:style-name="P16">Die Verheftung: </text:p>
      <text:p text:style-name="P20"><text:span text:style-name="T10">Die Anlage ist mit </text:span>25mm Seile<text:span text:style-name="T10">n</text:span> in einem Winkel von 45 Grad in beiden Richtungen <text:span text:style-name="T10">zum Ufer </text:span>abgespannt. D<text:span text:style-name="T10">ie Befestigung der Seile und d</text:span>as Auflager der Brücke <text:span text:style-name="T10">und des </text:span><text:s/>des Schorbaums sind auf einem <text:span text:style-name="T3">Verheftungsn</text:span>iveau.</text:p>
      <text:p text:style-name="P20"/>
      <text:p text:style-name="P16">Das Verhalten bei Hochwasser: </text:p>
      <text:p text:style-name="P10"><text:span text:style-name="T3">Knapp über dem Pegel von </text:span>HW1 <text:s/><text:span text:style-name="T3">taucht das Verheftungsniveau in das Wasser. <text:s/>Auch das Hochwasser von 2013 mit HQ 100 <text:s/>war für die Anlage kein Problem.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22in" fo:text-align="justify" style:justify-single-word="false" fo:orphans="2" fo:widows="2" style:writing-mode="lr-tb">
        <style:tab-stops>
          <style:tab-stop style:position="0.7874in"/>
          <style:tab-stop style:position="6.1035in" style:type="char" style:char="."/>
          <style:tab-stop style:position="6.3in" style:type="right"/>
        </style:tab-stops>
      </style:paragraph-properties>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in" fo:margin-right="1.9283in" fo:text-indent="0in" style:auto-text-indent="false" fo:padding-left="0in" fo:padding-right="0in" fo:padding-top="0in" fo:padding-bottom="0.0138in" fo:border-left="none" fo:border-right="none" fo:border-top="none" fo:border-bottom="0.51pt solid #000000" fo:keep-with-next="always">
        <style:tab-stops>
          <style:tab-stop style:position="0.7874in"/>
        </style:tab-stops>
      </style:paragraph-properties>
      <style:text-properties style:font-name="Century Gothic" fo:font-family="'Century Gothic'" style:font-family-generic="swiss" style:font-pitch="variable" fo:font-size="20pt" fo:font-style="italic" fo:font-weight="bold" style:font-size-asian="20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padding-left="0in" fo:padding-right="0in" fo:padding-top="0.0138in" fo:padding-bottom="0in" fo:border-left="none" fo:border-right="none" fo:border-top="0.51pt solid #000000" fo:border-bottom="none" fo:keep-with-next="always"/>
      <style:text-properties style:font-name="Century Gothic" fo:font-family="'Century Gothic'" style:font-family-generic="swiss" style:font-pitch="variable" fo:font-size="10pt" fo:font-style="italic" style:font-size-asian="10pt" style:font-style-asian="italic"/>
    </style:style>
    <style:style style:name="Heading_20_3" style:display-name="Heading 3" style:family="paragraph" style:parent-style-name="Standard" style:next-style-name="Standard" style:default-outline-level="3" style:class="text">
      <style:paragraph-properties fo:keep-with-next="always">
        <style:tab-stops>
          <style:tab-stop style:position="0.7874in"/>
        </style:tab-stops>
      </style:paragraph-properties>
      <style:text-properties style:font-name="Century Gothic" fo:font-family="'Century Gothic'" style:font-family-generic="swiss" style:font-pitch="variable" fo:font-size="9pt" fo:font-style="italic" style:font-size-asian="9pt" style:font-style-asian="italic"/>
    </style:style>
    <style:style style:name="Heading_20_4" style:display-name="Heading 4" style:family="paragraph" style:parent-style-name="Standard" style:next-style-name="Standard" style:default-outline-level="4" style:class="text">
      <style:paragraph-properties fo:keep-with-next="always">
        <style:tab-stops>
          <style:tab-stop style:position="0.7874in"/>
        </style:tab-stops>
      </style:paragraph-properties>
      <style:text-properties style:font-name="Century Gothic" fo:font-family="'Century Gothic'" style:font-family-generic="swiss" style:font-pitch="variable" fo:font-weight="bold"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fo:padding-left="0in" fo:padding-right="0in" fo:padding-top="0in" fo:padding-bottom="0.0138in" fo:border-left="none" fo:border-right="none" fo:border-top="none" fo:border-bottom="0.51pt solid #000000"/>
      <style:text-properties fo:font-size="9pt" style:font-size-asian="9pt"/>
    </style:style>
    <style:style style:name="MP2" style:family="paragraph" style:parent-style-name="Footer">
      <style:paragraph-properties fo:text-align="center" style:justify-single-word="false"/>
      <style:text-properties style:font-name="Century Gothic" fo:font-size="9pt" fo:font-style="italic" style:font-size-asian="9pt" style:font-style-asian="italic"/>
    </style:style>
    <style:style style:name="MP3" style:family="paragraph" style:parent-style-name="Heading_20_1">
      <style:text-properties fo:font-size="29pt" fo:font-weight="normal" style:font-size-asian="29pt" style:font-weight-asian="normal"/>
    </style:style>
    <style:style style:name="MP4" style:family="paragraph" style:parent-style-name="Heading_20_3">
      <style:paragraph-properties fo:line-height="100%"/>
      <style:text-properties fo:font-size="8pt" style:font-size-asian="8pt"/>
    </style:style>
    <style:style style:name="MP5" style:family="paragraph" style:parent-style-name="Standard">
      <style:paragraph-properties fo:line-height="100%">
        <style:tab-stops>
          <style:tab-stop style:position="0.7874in"/>
        </style:tab-stops>
      </style:paragraph-properties>
      <style:text-properties style:font-name="Century Gothic" fo:font-size="8pt" fo:font-style="italic" style:font-size-asian="8pt" style:font-style-asian="italic"/>
    </style:style>
    <style:style style:name="MP6" style:family="paragraph" style:parent-style-name="Standard">
      <style:paragraph-properties fo:line-height="100%">
        <style:tab-stops>
          <style:tab-stop style:position="0.7874in"/>
          <style:tab-stop style:position="1.5752in"/>
        </style:tab-stops>
      </style:paragraph-properties>
      <style:text-properties style:font-name="Century Gothic" fo:font-size="8pt" fo:font-style="italic" style:font-size-asian="8pt" style:font-style-asian="italic"/>
    </style:style>
    <style:style style:name="MT1" style:family="text">
      <style:text-properties style:font-name="Century Gothic" fo:font-size="9pt" fo:language="de" fo:country="AT" style:font-size-asian="9pt"/>
    </style:style>
    <style:style style:name="MT2" style:family="text">
      <style:text-properties style:font-name="Century Gothic" fo:font-size="9pt" style:font-size-asian="9pt"/>
    </style:style>
    <style:style style:name="Mfr1"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width="1.6185in" draw:visible-area-height="1.8024in"/>
    </style:style>
    <style:page-layout style:name="Mpm1">
      <style:page-layout-properties fo:page-width="8.2673in" fo:page-height="11.6925in" style:num-format="1" style:print-orientation="portrait" fo:margin-top="0.5in" fo:margin-bottom="0.5516in" fo:margin-left="0.7091in" fo:margin-right="0.7091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6811in" fo:margin-left="0in" fo:margin-right="0in" fo:margin-bottom="0.6425in" style:dynamic-spacing="true"/>
      </style:header-style>
      <style:footer-style>
        <style:header-footer-properties fo:min-height="0.1575in" fo:margin-left="0in" fo:margin-right="0in" fo:margin-top="0.1189in" style:dynamic-spacing="true"/>
      </style:footer-style>
    </style:page-layout>
  </office:automatic-styles>
  <office:master-styles>
    <style:master-page style:name="Standard" style:page-layout-name="Mpm1">
      <style:header>
        <text:p text:style-name="Header"><text:span text:style-name="MT1"><text:tab/>- </text:span><text:span text:style-name="Page_20_Number"><text:span text:style-name="MT2"><text:page-number text:select-page="current">2</text:page-number></text:span></text:span><text:span text:style-name="Page_20_Number"><text:span text:style-name="MT2"> -</text:span></text:span></text:p>
      </style:header>
      <style:footer>
        <text:p text:style-name="MP1"/>
        <text:p text:style-name="MP2">Bankverbindung: Oberbank, Kto. Nr.: 711-2388.08 – BLZ: 15000</text:p>
      </style:footer>
    </style:master-page>
    <style:master-page style:name="First_20_Page" style:display-name="First Page" style:page-layout-name="Mpm1" style:next-style-name="Standard">
      <style:header>
        <text:h text:style-name="MP3" text:outline-level="1"><draw:frame draw:style-name="Mfr1" draw:name="Object1" text:anchor-type="char" svg:x="5.3909in" svg:y="-0.3299in" svg:width="1.6154in" svg:height="1.8in" draw:z-index="0"><draw:object-ole xlink:href="./Object 1" xlink:type="simple" xlink:show="embed" xlink:actuate="onLoad"/><draw:image xlink:href="./ObjectReplacements/Object 1" xlink:type="simple" xlink:show="embed" xlink:actuate="onLoad"/></draw:frame>STADTWERKSTATT</text:h>
        <text:h text:style-name="MP4" text:outline-level="3">Vereinsbezeichnung: Kulturvereinigung Friedhofstrasse 6 (kurz: Kulturvereinigung F6)</text:h>
        <text:p text:style-name="MP5">Kirchengasse 4, A-4040 Linz</text:p>
        <text:p text:style-name="MP5">ZVR 029147978, UID ATU46910605</text:p>
        <text:p text:style-name="MP6">Tel.: ++43(0)732/731209<text:tab/>e-mail: stwst@servus.at</text:p>
        <text:p text:style-name="MP6">Fax: ++43(0)732/711846<text:tab/>http://www.servus.at/stwst</text:p>
      </style:header>
      <style:footer>
        <text:p text:style-name="MP1"/>
        <text:p text:style-name="MP2">Bankverbindung: Hypo, IBAN AT215400 0000 0038 5278 <text:s/>– BIC:OBLAAT2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STADTWERKSTATT</dc:title>
    <meta:creation-date>2008-08-28T15:42:41</meta:creation-date>
    <dc:date>2016-10-12T13:27:37.554212889</dc:date>
    <meta:editing-cycles>13</meta:editing-cycles>
    <meta:editing-duration>P1DT19H44M42S</meta:editing-duration>
    <dc:creator>f x</dc:creator>
    <meta:printed-by>f x</meta:printed-by>
    <meta:print-date>2016-10-12T12:40:23.865672032</meta:print-date>
    <meta:document-statistic meta:table-count="0" meta:image-count="0" meta:object-count="1" meta:page-count="1" meta:paragraph-count="24" meta:word-count="422" meta:character-count="2935" meta:non-whitespace-character-count="2504"/>
    <meta:user-defined meta:name="Info 1"/>
    <meta:user-defined meta:name="Info 2"/>
    <meta:user-defined meta:name="Info 3"/>
    <meta:user-defined meta:name="Info 4"/>
  </office:meta>
</office:document-meta>
</file>