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e6b93" officeooo:paragraph-rsid="000e6b93"/>
    </style:style>
    <style:style style:name="P2" style:family="paragraph" style:parent-style-name="Standard">
      <style:text-properties fo:font-weight="bold" officeooo:rsid="000e6b93" officeooo:paragraph-rsid="000e6b93" style:font-weight-asian="bold" style:font-weight-complex="bold"/>
    </style:style>
    <style:style style:name="P3" style:family="paragraph" style:parent-style-name="Standard">
      <style:text-properties fo:font-weight="bold" officeooo:rsid="00122af6" officeooo:paragraph-rsid="00122af6" style:font-weight-asian="bold" style:font-weight-complex="bold"/>
    </style:style>
    <style:style style:name="P4" style:family="paragraph" style:parent-style-name="Standard">
      <style:text-properties fo:font-weight="normal" officeooo:rsid="000e6b93" officeooo:paragraph-rsid="000e6b93" style:font-weight-asian="normal" style:font-weight-complex="normal"/>
    </style:style>
    <style:style style:name="P5" style:family="paragraph" style:parent-style-name="Standard">
      <style:text-properties fo:font-weight="normal" officeooo:rsid="000e6b93" officeooo:paragraph-rsid="00122af6" style:font-weight-asian="normal" style:font-weight-complex="normal"/>
    </style:style>
    <style:style style:name="P6" style:family="paragraph" style:parent-style-name="Standard">
      <style:text-properties fo:font-weight="normal" officeooo:rsid="00122af6" officeooo:paragraph-rsid="00122af6" style:font-weight-asian="normal" style:font-weight-complex="normal"/>
    </style:style>
    <style:style style:name="P7" style:family="paragraph" style:parent-style-name="Standard">
      <style:text-properties fo:font-weight="normal" officeooo:rsid="00122af6" officeooo:paragraph-rsid="0012ba8d" style:font-weight-asian="normal" style:font-weight-complex="normal"/>
    </style:style>
    <style:style style:name="P8" style:family="paragraph" style:parent-style-name="Standard">
      <style:text-properties officeooo:rsid="000eb572" officeooo:paragraph-rsid="000eb572"/>
    </style:style>
    <style:style style:name="P9" style:family="paragraph" style:parent-style-name="Standard">
      <style:text-properties fo:font-size="16pt" fo:font-weight="bold" officeooo:rsid="000e6b93" officeooo:paragraph-rsid="000e6b93" style:font-size-asian="16pt" style:font-weight-asian="bold" style:font-size-complex="16pt" style:font-weight-complex="bold"/>
    </style:style>
    <style:style style:name="T1" style:family="text">
      <style:text-properties fo:font-weight="bold" style:font-weight-asian="bold" style:font-weight-complex="bold"/>
    </style:style>
    <style:style style:name="T2" style:family="text">
      <style:text-properties fo:font-weight="bold" officeooo:rsid="00122af6" style:font-weight-asian="bold" style:font-weight-complex="bold"/>
    </style:style>
    <style:style style:name="T3" style:family="text">
      <style:text-properties officeooo:rsid="000eb572"/>
    </style:style>
    <style:style style:name="T4" style:family="text">
      <style:text-properties officeooo:rsid="00104502"/>
    </style:style>
    <style:style style:name="T5" style:family="text">
      <style:text-properties officeooo:rsid="00122af6"/>
    </style:style>
    <style:style style:name="T6" style:family="text">
      <style:text-properties officeooo:rsid="0012ba8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The Float“</text:p>
      <text:p text:style-name="P9"/>
      <text:p text:style-name="P1">Eine schwimmenden Insel soll Lebensraum für Pflanzen und Kleintiere bieten. <text:s/>Die Insel wird für ein Kuntprojekt verwendet. Die Entwicklung der Natur auf dem Schwimmkörper wird dokumentiert. <text:s text:c="2"/><text:span text:style-name="T5">Der Zugang zur schwimmenden Insel ist versperrt und die Insel ist nur für Wartungszwecke begehbar. </text:span></text:p>
      <text:p text:style-name="P1"/>
      <text:p text:style-name="P1"/>
      <text:p text:style-name="P2">Technische Beschreibung:</text:p>
      <text:p text:style-name="P1"/>
      <text:p text:style-name="P2">Die Verschraubung des Schwimmkörpers:</text:p>
      <text:p text:style-name="P1">„The Float“ das Floss besteht aus 12 Stk <text:s/>IBC-Flüssigkeitscontainern. Drei Container in der Breite und 4 Container in der Länge ergeben ein Aussenmass von 3,6 mal 4 Meter. Die Containter <text:span text:style-name="T3">(</text:span>mit den Paletten nach oben<text:span text:style-name="T3">) sind gegenseitig </text:span><text:s/>durchgängig verschraubt. (<text:span text:style-name="T4">M14 </text:span>Schrauben: 4 Stk 4,05m und <text:s/>6 Stk 3,65m ). Die obenliegenden Palleten ermöglichen einen zusätzliche Festigkeit durch die Wurzelbildung der Pflanzen. Im unteren Bereich ist zusätzlich ein Ring aus verzinkten Bandeisen (40x4) rund um die Container <text:span text:style-name="T5">ge</text:span>schraubt. </text:p>
      <text:p text:style-name="P8">Die Verdrängung des Flosses beträgt maximal 12000kg. Der obere Pallettenbereich ist mit Lärchenpfosten <text:s/>gesäumt. An den Ecken sind Winkeleisen mit den Pfosten verschraubt. <text:span text:style-name="T4">Die eine Befüllungsfläche für ca </text:span>4.<text:span text:style-name="T4">3</text:span> m³ Humus <text:span text:style-name="T4">ergeben </text:span><text:s/></text:p>
      <text:p text:style-name="P8"><text:s/></text:p>
      <text:p text:style-name="P8"><text:s/></text:p>
      <text:p text:style-name="P1"/>
      <text:p text:style-name="P2">Die Befestigung am Ufer: </text:p>
      <text:p text:style-name="P4">Die Befestigung am Ufer erfolgt über einen 7m langen Schorbaum aus Holz(140mmx70mm<text:span text:style-name="T5">)</text:span> <text:s/>und einer 7 <text:span text:style-name="T5">M</text:span>eter begehbaren Brücke. <text:span text:style-name="T1">Der Schorbaum</text:span> s<text:span text:style-name="T5">t</text:span>eht auf der Insel in einer Betonwanne <text:span text:style-name="T5">stirnseitig an. Die Betonwanne ist direkt mit </text:span>PVC-Paleten <text:span text:style-name="T5">verbunden</text:span>. <text:s/><text:span text:style-name="T5">Auf der Anderen Seite im</text:span> gelegten Steinwurf <text:span text:style-name="T5">ist ebenfalls </text:span>eine Betonwanne <text:span text:style-name="T5">b</text:span>etoniert in der die Schorbaum <text:span text:style-name="T5">liegt.</text:span> An beiden Enden ist der Schorbaum mit einer Kette gesichert am Beton<text:span text:style-name="T5">fudament</text:span> gesichert. </text:p>
      <text:p text:style-name="P5"><text:span text:style-name="T1">Die Brücke:</text:span></text:p>
      <text:p text:style-name="P5"><text:span text:style-name="T5">Die Brücke ist 7 meter lang und besteht aus </text:span><text:s/><text:span text:style-name="T5">2 Kanthölzer (160/80) die mit Pfosten(50/5) beplankt sind. Die Brücke hat eine breite von einem Meter. Die Brücke ist mit 2 M16 Schauben verschraubt. Die Brücke liegt auf dem Schwimmkörper in wieder in einer Betonwanne stirnseitig an. Uferseitig ist liegt die Brücke direkt in der Granittreppe des Steinwurfs. An beiden Enden ist die Brücke mit einer Kette am Beton gesichert. </text:span></text:p>
      <text:p text:style-name="P5"><text:span text:style-name="T2">Das Geländer</text:span><text:span text:style-name="T5"> ist aus Eisen und hat eine Höhe von einem Meter. Das Geländer besitzt in der Mitte eine zusätzliche Sicherungsstange für Kinder.. </text:span></text:p>
      <text:p text:style-name="P3">Die Verheftung: </text:p>
      <text:p text:style-name="P6">25mm Seile sind in einem Winkel von 45 Grad in beiden Richtungen abgespannt. Das Auflager der Brücke, des Schorbaums und die Betoneisen für die Befestigung der Seile sind auf einem <text:span text:style-name="T6">Verheftungs</text:span>Niveau.</text:p>
      <text:p text:style-name="P6"/>
      <text:p text:style-name="P3">Das Verhalten bei Hochwasser: </text:p>
      <text:p text:style-name="P7"><text:span text:style-name="T6">Knapp über dem Pegel von </text:span>HW1 <text:s/><text:span text:style-name="T6">taucht das Verheftungsniveau in das Wasser. </text:span></text:p>
      <text:p text:style-name="P7"><text:span text:style-name="T6"><text:s text:c="2"/></text:span><text:s text:c="3"/></text:p>
      <text:p text:style-name="P5"/>
      <text:p text:style-name="P4"><text:s text:c="3"/></text:p>
      <text:p text:style-name="P4"/>
      <text:p text:style-name="P1"><text:s text:c="6"/></text:p>
      <text:p text:style-name="P1"><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AT"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de" fo:country="AT"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 x</meta:initial-creator>
    <meta:creation-date>2016-10-10T16:22:57.724675512</meta:creation-date>
    <dc:date>2016-10-10T17:50:51.386018851</dc:date>
    <dc:creator>f x</dc:creator>
    <meta:editing-duration>PT1M42S</meta:editing-duration>
    <meta:editing-cycles>1</meta:editing-cycles>
    <meta:document-statistic meta:table-count="0" meta:image-count="0" meta:object-count="0" meta:page-count="1" meta:paragraph-count="21" meta:word-count="372" meta:character-count="2498" meta:non-whitespace-character-count="2100"/>
    <meta:generator>LibreOffice/4.2.8.2$Linux_X86_64 LibreOffice_project/420m0$Build-2</meta:generator>
  </office:meta>
</office:document-meta>
</file>